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poort en aantal parkeerplaatsen en vervangen ramen Brugstraat 13, 5361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poort en aantal parkeerplaatsen en vervangen ramen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21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5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Aanvraag omgevingsvergunning voor het aanpassen van bestaande poort en aantal parkeerplaatsen en vervangen ramen Brugstraat 13, 5361GT Grave</meta:user-defined>
    <dc:language>nl</dc:language>
    <meta:user-defined meta:name="OVERHEIDop.locatietype/OVERHEIDop.gebiedsmarkering">Vlak</meta:user-defined>
    <meta:user-defined meta:name="DC.title">Aanvraag omgevingsvergunning voor het aanpassen van bestaande poort en aantal parkeerplaatsen en vervangen ramen Brugstraat 13, 5361GT Grav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95</meta:user-defined>
    <meta:user-defined meta:name="OVERHEIDop.GmbID/DC.identifier">gmb-2025-109595</meta:user-defined>
    <meta:user-defined meta:name="OVERHEIDop.versieInformatie"/>
  </office:meta>
</office:document-meta>
</file>