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carport en het opwaarderen van gevels op de locatie Julianalaan 17,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9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5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Verleende omgevingsvergunning met een Bopa voor het plaatsen van een carport en het opwaarderen van gevels op de locatie Julianalaan 17, 1741 CL in Schagen</meta:user-defined>
    <dc:language>nl</dc:language>
    <meta:user-defined meta:name="DC.title">Verleende omgevingsvergunning met een Bopa voor het plaatsen van een carport en het opwaarderen van gevels op de locatie Julianalaan 17, 1741 CL in Schagen</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33</meta:user-defined>
    <meta:user-defined meta:name="OVERHEIDop.publicationIssue">109594</meta:user-defined>
    <meta:user-defined meta:name="OVERHEIDop.GmbID/DC.identifier">gmb-2025-109594</meta:user-defined>
    <meta:user-defined meta:name="OVERHEIDop.versieInformatie"/>
  </office:meta>
</office:document-meta>
</file>