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13-4 tot 27-4 Noorden - Koningsda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 - Er worden 10 borden geplaatst van 13 tot 27 april 2025 voor de aankondiging van  Koningsdag Noorden op 26 april 2025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59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9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9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reclameborden van 13-4 tot 27-4 Noorden - Koningsdag Noord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93</meta:user-defined>
    <meta:user-defined meta:name="OVERHEIDop.GmbID/DC.identifier">gmb-2025-109593</meta:user-defined>
    <meta:user-defined meta:name="OVERHEIDop.versieInformatie"/>
  </office:meta>
</office:document-meta>
</file>