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ufkensweg 4,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voor een omgevingsvergunning met zaaknummer <text:span text:style-name="nadrukvet">7103-2025</text:span>.</text:p>
            <text:p text:style-name="common-al">De zaak betreft locatie Heufkensweg 4, 5403 PJ Uden en heeft de omschrijving het "bouwen van een carport en dakkapel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text:p>
            <text:p text:style-name="common-al">Het besluit is verzonden op: 12-03-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95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1032025</meta:user-defined>
    <meta:user-defined meta:name="DCTERMS.abstract">bouwen van een carport en dakkapel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ufkensweg 4, 5403 PJ Uden</meta:user-defined>
    <meta:user-defined meta:name="DCTERMS.W3CDTF/DCTERMS.available">2025-03-14</meta:user-defined>
    <meta:user-defined meta:name="DCTERMS.W3CDTF/OVERHEIDop.jaargang">2025</meta:user-defined>
    <meta:user-defined meta:name="OVERHEIDop.publicationIssue">109591</meta:user-defined>
    <meta:user-defined meta:name="OVERHEIDop.GmbID/DC.identifier">gmb-2025-109591</meta:user-defined>
    <meta:user-defined meta:name="OVERHEIDop.versieInformatie"/>
  </office:meta>
</office:document-meta>
</file>