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tiny house op schroefpalen, Buurtschap te Veld - I04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19 </text:p>
            <text:p text:style-name="common-al"> Omschrijving: plaatsen tiny house op schroefpalen, Buurtschap te Veld - I0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9</meta:user-defined>
    <meta:user-defined meta:name="DCTERMS.abstract">plaatsen tiny house op schroefpalen, Buurtschap te Veld - I04</meta:user-defined>
    <dc:language>nl</dc:language>
    <meta:user-defined meta:name="OVERHEIDop.locatietype/OVERHEIDop.gebiedsmarkering">Vlak</meta:user-defined>
    <meta:user-defined meta:name="DC.title">Ingediende aanvraag omgevingsvergunning: plaatsen tiny house op schroefpalen, Buurtschap te Veld - I04, Castiliëlaan (ongenummerd)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59</meta:user-defined>
    <meta:user-defined meta:name="OVERHEIDop.GmbID/DC.identifier">gmb-2025-10959</meta:user-defined>
    <meta:user-defined meta:name="OVERHEIDop.versieInformatie"/>
  </office:meta>
</office:document-meta>
</file>