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 EEKHORNBOS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Eekhoornbos 5 Helvoirt, realiseren van een overkapping, Z25-288218.</text:p>
            <text:p text:style-name="common-al">De aanvraag is ingetrokken op 12 maart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95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 – EEKHORNBOS 5 HELVOI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589</meta:user-defined>
    <meta:user-defined meta:name="OVERHEIDop.GmbID/DC.identifier">gmb-2025-109589</meta:user-defined>
    <meta:user-defined meta:name="OVERHEIDop.versieInformatie"/>
  </office:meta>
</office:document-meta>
</file>