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31b32ec-bfa4-4fbc-ba18-e2cf9bab8259.png" manifest:media-type="image/x-eps"/>
  <manifest:file-entry manifest:full-path="Pictures/afb1746713265i1b6a24df-914f-42a8-81d0-9f0b409cf8c8.png" manifest:media-type="image/x-eps"/>
  <manifest:file-entry manifest:full-path="Pictures/afb1445312277iae00d190-8009-424e-a235-79447e7eda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3-12 Eyckensteinplaats,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482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aart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Eyckensteinplaats</text:span>
            <text:span text:style-name="nadrukvet"> (ter hoogte van de zijgevel van Eyckenstein 150; wegvak: tussen Eyckenstein en parkeerterrein aan de achterzijde van Eyckenstein)</text:sp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631b32ec-bfa4-4fbc-ba18-e2cf9bab825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116mm"><draw:image xlink:href="Pictures/afb1746713265i1b6a24df-914f-42a8-81d0-9f0b409cf8c8.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25.8mm"><draw:image xlink:href="Pictures/afb1445312277iae00d190-8009-424e-a235-79447e7edabe.png" xlink:type="simple"/></draw:frame></text:p>
            </text:section></draw:text-box></draw:frame>
          </text:p>
            <text:p text:style-name="common-al"/>
            <text:p text:style-name="common-al">Utrecht, 12 maart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maar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5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yckensteinplaats (ter hoogte van de zijgevel van Eyckenstein 150; wegvak: tussen Eyckenstein en parkeerterrein aan de achterzijde van Eycken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48226</meta:user-defined>
    <meta:user-defined meta:name="OVERHEIDop.verkeersbordcode">E8c</meta:user-defined>
    <dc:language>nl</dc:language>
    <meta:user-defined meta:name="OVERHEIDop.locatietype/OVERHEIDop.gebiedsmarkering">Punt</meta:user-defined>
    <meta:user-defined meta:name="DC.title">2025-03-12 Eyckensteinplaats, Vleuten-De Meern, Elektrische oplaadpaal, Verkeersmaatregelen Gemeente Utrecht</meta:user-defined>
    <meta:user-defined meta:name="DCTERMS.W3CDTF/DCTERMS.available">2025-03-14</meta:user-defined>
    <meta:user-defined meta:name="DCTERMS.W3CDTF/OVERHEIDop.jaargang">2025</meta:user-defined>
    <meta:user-defined meta:name="OVERHEIDop.publicationIssue">109587</meta:user-defined>
    <meta:user-defined meta:name="OVERHEIDop.GmbID/DC.identifier">gmb-2025-109587</meta:user-defined>
    <meta:user-defined meta:name="OVERHEIDop.versieInformatie"/>
  </office:meta>
</office:document-meta>
</file>