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urgemeester Van Boeijenstraat 6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rgemeester Van Boeijenstraat 66 te Tholen</text:p>
            <text:p text:style-name="common-al">
            <text:span text:style-name="nadrukvet">Datum ontvangst: </text:span>1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58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Aanvraag omgevingsvergunning, het plaatsen van een dakkapel, Burgemeester Van Boeijenstraat 66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Burgemeester Van Boeijenstraat 66 te Thol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82</meta:user-defined>
    <meta:user-defined meta:name="OVERHEIDop.GmbID/DC.identifier">gmb-2025-109582</meta:user-defined>
    <meta:user-defined meta:name="OVERHEIDop.versieInformatie"/>
  </office:meta>
</office:document-meta>
</file>