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constructieve doorbraak, Japurádreef 135, 3563EC Utrecht,  GU-Z2025-0001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purádreef 135, 3563EC Utrecht</text:p>
            <text:p text:style-name="common-al">GU-Z2025-0001851</text:p>
            <text:p text:style-name="common-al">Toelichting: het realiseren van een constructieve doorbraak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957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7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7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1851</meta:user-defined>
    <meta:user-defined meta:name="DCTERMS.abstract">Toelichting: het realiseren van een constructieve doorbraak</meta:user-defined>
    <dc:language>nl</dc:language>
    <meta:user-defined meta:name="OVERHEIDop.locatietype/OVERHEIDop.gebiedsmarkering">Vlak</meta:user-defined>
    <meta:user-defined meta:name="DC.title">Verlenging beslistermijn omgevingsvergunning, het realiseren van een constructieve doorbraak, Japurádreef 135, 3563EC Utrecht,  GU-Z2025-0001851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578</meta:user-defined>
    <meta:user-defined meta:name="OVERHEIDop.GmbID/DC.identifier">gmb-2025-109578</meta:user-defined>
    <meta:user-defined meta:name="OVERHEIDop.versieInformatie"/>
  </office:meta>
</office:document-meta>
</file>