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imerswaal - Kennisgeving voornemen wijzigen omgevingsplan gemeente Reimerswaal in verband met de uitbreiding van de begraafplaats aan Parkzicht 40 te Waarde</text:p>
      <text:section text:name="regeling_id1-3-2" text:style-name="regeling">
        <text:section text:name="aanhef_id1-3-2-1" text:style-name="aanhef">
          <text:section text:name="preambule_id1-3-2-1-1" text:style-name="preambule">
            <text:p text:style-name="al">Het college van burgemeester en wethouders maakt bekend dat zij van plan zijn om het omgevingsplan van de gemeente Reimerswaal door de gemeenteraad te laten te wijzigen. Deze wijziging ziet toe op het mogelijk maken van uitbreiding van de begraafplaats Memento Mori in Waarde. Hierbij geven wij kennis van deze voorgenomen wijziging, op grond van artikel 16.29 Omgevingswet en artikel 10.2 Omgevingsbesluit.</text:p>
            <text:p text:style-name="al">
            <text:span text:style-name="nadrukvet">Wat is een omgevingsplan?</text:span>
          </text:p>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span text:style-name="nadrukvet">De locatie</text:span>
          </text:p>
            <text:p text:style-name="al">De locatie waar deze wijziging op toeziet betreft een gebied aan Parkzicht 40, ten oosten en noorden van de huidige begraafplaats. Dit perceel is kadastraal bekend als Waarde sectie E, nummer 1443.</text:p>
            <text:p text:style-name="al">
            <text:span text:style-name="nadrukvet">Het plan</text:span>
          </text:p>
            <text:p text:style-name="al">In Waarde is de begraafcapaciteit niet toekomstbestendig. De gemeente heeft daarom een proces gestart om tot uitbreiding van deze capaciteit te komen. Met dit omgevingsplan kunnen ongeveer 1300 graven gerealiseerd worden waarmee de capaciteit voor de komende 100 jaar verzekerd is. Op de uitbreiding van de begraafplaats komen geen gebouwen te staan. Wel wordt de begraafplaats voorzien van een groene afscheiding. Uit de beoordeling blijkt dat er geen sprake is van een m.e.r. procedure of een m.e.r. beoordelingsplicht.</text:p>
            <text:p text:style-name="al">
            <text:span text:style-name="nadrukvet">Participatie</text:span>
          </text:p>
            <text:p text:style-name="al">Voor dit plan zal gelet op het maatschappelijke belang, een bescheiden participatie plaatsvinden. Omwonenden hebben een brief gehad waarin op de beoogde ontwikkeling wordt ingegaan. In de brief wordt de mogelijkheid geboden om, indien dit gewenst wordt, hierover in gesprek te gaan. Ook zal nog een inloopmoment op 19 maart 2025 in MeerWaarde worden georganiseerd waarbij een ieder in de gelegenheid wordt gesteld om opmerkingen te plaatsen en suggesties te geven. Voor deze avond wordt het gehele dorp uitgenodigd.</text:p>
            <text:p text:style-name="al">
            <text:span text:style-name="nadrukvet">Uitleg kennisgeving</text:span>
          </text:p>
            <text:p text:style-name="al">Dit is uitsluitend een kennisgeving van het voornemen om een wijziging van het omgevingsplan voor te bereiden. In dit stadium van de procedure liggen er nog geen stukken ter inzage en is er geen gelegenheid tot het naar voren brengen van zienswijzen. In een later stadium zal het ontwerp van de wijziging van het omgevingsplan ter inzage worden gelegd. Op dat moment wordt de gelegenheid tot het naar voren brengen van zienswijzen geboden. Zodra die procedure start, zal opnieuw een publicatie plaatsvinden.</text:p>
            <text:p text:style-name="al">
            <text:span text:style-name="nadrukvet">Informatie</text:span>
          </text:p>
            <text:p text:style-name="al">Voor informatie over het voornemen het omgevingsplan te wijzigen kunt u contact opnemen met de heer M. Kap van het team Ruimtelijke Economische Ontwikkeling via <text:a xlink:href="mailto:m.kap@reimerswaal.nl" xlink:type="simple">m.kap@reimerswaal.nl</text:a> of via 06-5568359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Namens burgemeester en wethouders van Reimerswaal</text:p>
          </text:section>
          <text:section text:name="ondertekening_id1-3-2-3-2">
            <text:p><text:span text:style-name="deze">Namens deze,</text:span></text:p>
            <text:p><text:span text:style-name="ondertekening_naam">
            <text:span text:style-name="voornaam">G.P. Boluijt MBA</text:span>
            <text:span text:style-name="achternaam"/>
          </text:span></text:p>
            <text:p><text:span text:style-name="functie">Hoofd afdeling Ruimtelijke en Economisch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957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7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7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8/xml/MC-DRP-PlanOverig-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Gemeente Reimerswaal - Kennisgeving voornemen wijzigen omgevingsplan gemeente Reimerswaal in verband met de uitbreiding van de begraafplaats aan Parkzicht 40 te Waarde</meta:user-defined>
    <meta:user-defined meta:name="DCTERMS.W3CDTF/DCTERMS.available">2025-03-12</meta:user-defined>
    <meta:user-defined meta:name="DCTERMS.W3CDTF/OVERHEIDop.jaargang">2025</meta:user-defined>
    <meta:user-defined meta:name="OVERHEIDop.publicationIssue">109576</meta:user-defined>
    <meta:user-defined meta:name="OVERHEIDop.GmbID/DC.identifier">gmb-2025-109576</meta:user-defined>
    <meta:user-defined meta:name="OVERHEIDop.versieInformatie"/>
  </office:meta>
</office:document-meta>
</file>