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extra hemelwaterafvoeren aan Koornmarkt 20, 2611E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ornmarkt 20, 2611EG Delft | het aanbrengen van extra hemelwaterafvoeren | 12-03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9575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57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57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065</meta:user-defined>
    <meta:user-defined meta:name="DCTERMS.abstract">hemelwater afvoer Koornmarkt 20-20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brengen van extra hemelwaterafvoeren aan Koornmarkt 20, 2611EG Delft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575</meta:user-defined>
    <meta:user-defined meta:name="OVERHEIDop.GmbID/DC.identifier">gmb-2025-109575</meta:user-defined>
    <meta:user-defined meta:name="OVERHEIDop.versieInformatie"/>
  </office:meta>
</office:document-meta>
</file>