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mmelmarkt de Voorwaarts Apeldoorn 8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03-2025</text:p>
            <text:p text:style-name="common-al">Omschrijving:Rommelmarkt</text:p>
            <text:p text:style-name="common-al">Locatie: De Voorwaarts 440, 7321 MG Apeldoorn</text:p>
            <text:p text:style-name="common-al">Zaaknummer: 02005641033</text:p>
            <text:p text:style-name="common-al">Datum evenement: 8 juni 2025</text:p>
            <text:p text:style-name="last-al">Tijdstip evenement: 09.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57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7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7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41033</meta:user-defined>
    <dc:language>nl</dc:language>
    <meta:user-defined meta:name="OVERHEIDop.locatietype/OVERHEIDop.gebiedsmarkering">Punt</meta:user-defined>
    <meta:user-defined meta:name="DC.title">Aanvraag evenementenvergunning rommelmarkt de Voorwaarts Apeldoorn 8 juni 2025</meta:user-defined>
    <meta:user-defined meta:name="DCTERMS.W3CDTF/DCTERMS.available">2025-03-14</meta:user-defined>
    <meta:user-defined meta:name="DCTERMS.W3CDTF/OVERHEIDop.jaargang">2025</meta:user-defined>
    <meta:user-defined meta:name="OVERHEIDop.publicationIssue">109573</meta:user-defined>
    <meta:user-defined meta:name="OVERHEIDop.GmbID/DC.identifier">gmb-2025-109573</meta:user-defined>
    <meta:user-defined meta:name="OVERHEIDop.versieInformatie"/>
  </office:meta>
</office:document-meta>
</file>