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njoy! the Party - Enjoy! de Borrel - Enjoy! de KinderParade 20 t/m 22 juni 2025, Noorddammerlaan 22A, 1185ZA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10 maart 2025 een aanvraag voor een evenementenvergunning ontvangen. De vergunning is aangevraagd voor Enjoy! the Party - Enjoy! de Borrel - Enjoy! de KinderParade 20 t/m 22 juni 2025 op locatie Noorddammerlaan 22A, 1185ZA Amstelveen.</text:p>
            <text:p text:style-name="common-al">De aanvraag is geregistreerd onder zaaknummer Z2025-0000186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186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9572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572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868</meta:user-defined>
    <meta:user-defined meta:name="DCTERMS.abstract">Betreft: aanvraag op locatie Noorddammerlaan 22A, 1185ZA Amstelveen</meta:user-defined>
    <dc:language>nl</dc:language>
    <meta:user-defined meta:name="OVERHEIDop.locatietype/OVERHEIDop.gebiedsmarkering">Punt</meta:user-defined>
    <meta:user-defined meta:name="DC.title">Aanvraag vergunning voor Enjoy! the Party - Enjoy! de Borrel - Enjoy! de KinderParade 20 t/m 22 juni 2025, Noorddammerlaan 22A, 1185ZA Amstelveen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9572</meta:user-defined>
    <meta:user-defined meta:name="OVERHEIDop.GmbID/DC.identifier">gmb-2025-109572</meta:user-defined>
    <meta:user-defined meta:name="OVERHEIDop.versieInformatie"/>
  </office:meta>
</office:document-meta>
</file>