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bouwmateriaal en evenementenmaterialen op de parkeervakken in de Mariastraat t.o. de Culturele Raad in Hillegom, Z2025-00000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 mei 2025</text:p>
            <text:p text:style-name="common-al">Einddatum tot en met: 6 mei 2025</text:p>
            <text:p text:style-name="common-al">
            <text:span text:style-name="nadrukcur">Datum besluit: </text:span>12 maart 2025</text:p>
            <text:p text:style-name="common-al">
            <text:span text:style-name="nadrukcur">Uiterlijke reactiedatum: </text:span>23 april 2025</text:p>
            <text:p text:style-name="common-al">Kenmerk besluit: Z2025-0000065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956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6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6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5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bouwmateriaal en evenementenmaterialen op de parkeervakken in de Mariastraat t.o. de Culturele Raad in Hillegom, Z2025-00000654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568</meta:user-defined>
    <meta:user-defined meta:name="OVERHEIDop.GmbID/DC.identifier">gmb-2025-109568</meta:user-defined>
    <meta:user-defined meta:name="OVERHEIDop.versieInformatie"/>
  </office:meta>
</office:document-meta>
</file>