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Coba Ritsem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09 voor een Omgevingsvergunning voor het hebben van een uitweg op locatie Coba Ritsem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op aanvraag op locatie Coba Ritsemastraat 1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Coba Ritsemastraat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567</meta:user-defined>
    <meta:user-defined meta:name="OVERHEIDop.GmbID/DC.identifier">gmb-2025-109567</meta:user-defined>
    <meta:user-defined meta:name="OVERHEIDop.versieInformatie"/>
  </office:meta>
</office:document-meta>
</file>