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Kolmschotlanden 92, 7542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2 maart 2025 hebben wij een melding ontvangen voor het kappen van 1 eik op de locatie Kolmschotlanden 92. De melding is geregistreerd onder zaaknummer 0153Z202503120002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5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1200020</meta:user-defined>
    <dc:language>nl</dc:language>
    <meta:user-defined meta:name="OVERHEIDop.locatietype/OVERHEIDop.gebiedsmarkering">Punt</meta:user-defined>
    <meta:user-defined meta:name="DC.title">Kennisgeving ontvangst het kappen van 1 eik,Kolmschotlanden 92, 7542 GC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566</meta:user-defined>
    <meta:user-defined meta:name="OVERHEIDop.GmbID/DC.identifier">gmb-2025-109566</meta:user-defined>
    <meta:user-defined meta:name="OVERHEIDop.versieInformatie"/>
  </office:meta>
</office:document-meta>
</file>