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te Nieuw-Buinen, kadastraal bekend Borger B 11810, het bouwen van een nieuw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416</text:p>
            <text:p text:style-name="common-al"/>
            <text:p text:style-name="common-al">
            <text:span text:style-name="nadrukvet">Ontvangen op:</text:span> 16-12-2024</text:p>
            <text:p text:style-name="common-al"/>
            <text:p text:style-name="common-al">
            <text:span text:style-name="nadrukvet">Locatie:</text:span> Plaatselijke bekend Zuiderdiep te Nieuw-Buinen, kadastraal bekend [BGR01B11810] Borger B 11810</text:p>
            <text:p text:style-name="common-al"/>
            <text:p text:style-name="common-al">
            <text:span text:style-name="nadrukvet">Projectomschrijving:</text:span> het bouwen van een nieuwe vrij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95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416</meta:user-defined>
    <meta:user-defined meta:name="DCTERMS.abstract">Zuiderdiep (kadastrale sectie BGR B 11810)  te Nieuw-Buinen - het bouwen van een nieuwe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te Nieuw-Buinen, kadastraal bekend Borger B 11810, het bouwen van een nieuwe vrijstaande woning</meta:user-defined>
    <meta:user-defined meta:name="DCTERMS.W3CDTF/DCTERMS.available">2025-03-14</meta:user-defined>
    <meta:user-defined meta:name="DCTERMS.W3CDTF/OVERHEIDop.jaargang">2025</meta:user-defined>
    <meta:user-defined meta:name="OVERHEIDop.publicationIssue">109565</meta:user-defined>
    <meta:user-defined meta:name="OVERHEIDop.GmbID/DC.identifier">gmb-2025-109565</meta:user-defined>
    <meta:user-defined meta:name="OVERHEIDop.versieInformatie"/>
  </office:meta>
</office:document-meta>
</file>