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eik,Kolmschotlanden 92, 7542 G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common-al">Op 12 maart 2025 hebben wij een melding ontvangen voor het kappen van 1 eik op de locatie Kolmschotlanden 92. De melding is geregistreerd onder zaaknummer 0153Z2025031200020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956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6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6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31200020</meta:user-defined>
    <dc:language>nl</dc:language>
    <meta:user-defined meta:name="OVERHEIDop.locatietype/OVERHEIDop.gebiedsmarkering">Punt</meta:user-defined>
    <meta:user-defined meta:name="DC.title">Kennisgeving ontvangst het kappen van 1 eik,Kolmschotlanden 92, 7542 GC Ensched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9560</meta:user-defined>
    <meta:user-defined meta:name="OVERHEIDop.GmbID/DC.identifier">gmb-2025-109560</meta:user-defined>
    <meta:user-defined meta:name="OVERHEIDop.versieInformatie"/>
  </office:meta>
</office:document-meta>
</file>