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jnfestival Paleis het Loo 20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8-03-2025</text:p>
            <text:p text:style-name="common-al">Omschrijving: Wijnfestival</text:p>
            <text:p text:style-name="common-al">Locatie: Koninklijk Park 1, 7315 JA Apeldoorn</text:p>
            <text:p text:style-name="common-al">Zaaknummer: 02005646547</text:p>
            <text:p text:style-name="common-al">Datum evenement: 10-09-2025</text:p>
            <text:p text:style-name="last-al">Tijdstip evenement: 17.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954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4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4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46547</meta:user-defined>
    <dc:language>nl</dc:language>
    <meta:user-defined meta:name="OVERHEIDop.locatietype/OVERHEIDop.gebiedsmarkering">Punt</meta:user-defined>
    <meta:user-defined meta:name="DC.title">Aanvraag evenementenvergunning wijnfestival Paleis het Loo 20 september 2025</meta:user-defined>
    <meta:user-defined meta:name="DCTERMS.W3CDTF/DCTERMS.available">2025-03-14</meta:user-defined>
    <meta:user-defined meta:name="DCTERMS.W3CDTF/OVERHEIDop.jaargang">2025</meta:user-defined>
    <meta:user-defined meta:name="OVERHEIDop.publicationIssue">109545</meta:user-defined>
    <meta:user-defined meta:name="OVERHEIDop.GmbID/DC.identifier">gmb-2025-109545</meta:user-defined>
    <meta:user-defined meta:name="OVERHEIDop.versieInformatie"/>
  </office:meta>
</office:document-meta>
</file>