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assau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te Nassauhaven ter hoogte van pandnummer 177 een deelauto parkeerplaats is ingericht;</text:p>
            <text:p text:style-name="al">de gemeente beleid heeft opgesteld om geen fossiele deelauto’s meer toe te staan in Rotterdam na december 2026; </text:p>
            <text:p text:style-name="al">autodeelorganisaties om die reden fossiele deelauto’s vervangt door elektrische deelauto’s te stationeren; </text:p>
            <text:p text:style-name="al">in de Nassaustraat een elektrisch oplaadpunt is gerealiseerd;</text:p>
            <text:p text:style-name="al">de deelauto parkeerplaats te Nassauhaven komt te vervallen bij de verplaatsing naar de Nassaustraat;</text:p>
            <text:p text:style-name="al">de weg is gelegen binnen de bebouwde kom en in beheer van de gemeente Rotterdam;</text:p>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het inrichten van een parkeerplaats voor ‘autodelen’ in de Nassaustraat, ter hoogte van pandnummer 27, door het plaatsen van bord E9 (parkeergelegenheid alleen bestemd voor vergunninghouders) van het Reglement verkeersregels en verkeerstekens 1990 en het aanbrengen van een kruismarkering in het parkeervak.</text:p>
            <text:p text:style-name="common-al">Bij het nemen van het verkeersbesluit, gedateerd op 10 januari 2025, komt het eerder gepubliceerde verkeersbesluit, gedateerd op 22 oktober 2020, te vervallen. Het vorige verkeersbesluit is gepubliceerd in gemeenteblad 2020 onder nummer 55502.</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an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5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plaatsen deelauto - Nassaustraat ter hoogte van pandnummer 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VERKEERSMAATREGEL     Nassaustraat (ROTTERDAM)</meta:user-defined>
    <meta:user-defined meta:name="DCTERMS.W3CDTF/DCTERMS.available">2025-01-10</meta:user-defined>
    <meta:user-defined meta:name="DCTERMS.W3CDTF/OVERHEIDop.jaargang">2025</meta:user-defined>
    <meta:user-defined meta:name="OVERHEIDop.publicationIssue">10954</meta:user-defined>
    <meta:user-defined meta:name="OVERHEIDop.GmbID/DC.identifier">gmb-2025-10954</meta:user-defined>
    <meta:user-defined meta:name="OVERHEIDop.versieInformatie"/>
  </office:meta>
</office:document-meta>
</file>