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Afvalfestival Warenargaarde Apeldoorn 8 april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1-03-2025</text:p>
            <text:p text:style-name="common-al">Omschrijving:  Afvalfestival</text:p>
            <text:p text:style-name="common-al">Locatie: Warenargaarde 623, 7329 GN Apeldoorn</text:p>
            <text:p text:style-name="common-al">Zaaknummer: 02005650594</text:p>
            <text:p text:style-name="common-al">Datum evenement: 08-04-2025</text:p>
            <text:p text:style-name="last-al">Tijdstip evenement: 10.00 uur tot 13.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9533</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533</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533</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650594</meta:user-defined>
    <dc:language>nl</dc:language>
    <meta:user-defined meta:name="OVERHEIDop.locatietype/OVERHEIDop.gebiedsmarkering">Punt</meta:user-defined>
    <meta:user-defined meta:name="DC.title">Aanvraag evenementenvergunning Afvalfestival Warenargaarde Apeldoorn 8 april 2025</meta:user-defined>
    <meta:user-defined meta:name="DCTERMS.W3CDTF/DCTERMS.available">2025-03-14</meta:user-defined>
    <meta:user-defined meta:name="DCTERMS.W3CDTF/OVERHEIDop.jaargang">2025</meta:user-defined>
    <meta:user-defined meta:name="OVERHEIDop.publicationIssue">109533</meta:user-defined>
    <meta:user-defined meta:name="OVERHEIDop.GmbID/DC.identifier">gmb-2025-109533</meta:user-defined>
    <meta:user-defined meta:name="OVERHEIDop.versieInformatie"/>
  </office:meta>
</office:document-meta>
</file>