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oorzorgstraat 35 2013VN Haarlem, 0392-2025-0008018, het vervangen van de dakopbouw met dakkapel aan de voorzijde en twee kozijnen aan de achterzijde, verzonden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52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8018</meta:user-defined>
    <meta:user-defined meta:name="DCTERMS.abstract">het vervangen van de dakopbouw met dakkapel aan de voorzijde en twee kozijn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oorzorgstraat 35 2013VN Haarlem, 0392-2025-0008018, het vervangen van de dakopbouw met dakkapel aan de voorzijde en twee kozijnen aan de achterzijde, verzonden 12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27</meta:user-defined>
    <meta:user-defined meta:name="OVERHEIDop.GmbID/DC.identifier">gmb-2025-109527</meta:user-defined>
    <meta:user-defined meta:name="OVERHEIDop.versieInformatie"/>
  </office:meta>
</office:document-meta>
</file>