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dakkapel aan Adriaan Pauwstraat 42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iaan Pauwstraat 42, 2613DA Delft, dakkapel, 05-03-2025</text:p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 Bezwaar en beroep |</text:span> 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09524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524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524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8/xml/MC-DRP-Meld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een dakkapel aan Adriaan Pauwstraat 42 te Delft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524</meta:user-defined>
    <meta:user-defined meta:name="OVERHEIDop.GmbID/DC.identifier">gmb-2025-109524</meta:user-defined>
    <meta:user-defined meta:name="OVERHEIDop.versieInformatie"/>
  </office:meta>
</office:document-meta>
</file>