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dakkapel aan Bellinilaan 20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linilaan 20, 2625 ZH Delft, Dakkapel, 05-03-2025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952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2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2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dakkapel aan Bellinilaan 20 te Delf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20</meta:user-defined>
    <meta:user-defined meta:name="OVERHEIDop.GmbID/DC.identifier">gmb-2025-109520</meta:user-defined>
    <meta:user-defined meta:name="OVERHEIDop.versieInformatie"/>
  </office:meta>
</office:document-meta>
</file>