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puincontainer van 7 maart tot en met 2 mei 2025 aan Reling 6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aart 2025 een ontheffing (met kenmerk 1889733) verleend voor het plaatsen van een puincontainer van vrijdag 7 maart 2025 tot en met vrijdag  2 mei 2025 ten behoeve van een verbouwwerkzaamheden aan de Reling 6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5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9733</meta:user-defined>
    <dc:language>nl</dc:language>
    <meta:user-defined meta:name="OVERHEIDop.locatietype/OVERHEIDop.gebiedsmarkering">Adres</meta:user-defined>
    <meta:user-defined meta:name="DC.title">Ontheffing voor het plaatsen van een puincontainer van 7 maart tot en met 2 mei 2025 aan Reling 66 te Nijkerk</meta:user-defined>
    <meta:user-defined meta:name="DCTERMS.W3CDTF/DCTERMS.available">2025-03-18</meta:user-defined>
    <meta:user-defined meta:name="DCTERMS.W3CDTF/OVERHEIDop.jaargang">2025</meta:user-defined>
    <meta:user-defined meta:name="OVERHEIDop.publicationIssue">109518</meta:user-defined>
    <meta:user-defined meta:name="OVERHEIDop.GmbID/DC.identifier">gmb-2025-109518</meta:user-defined>
    <meta:user-defined meta:name="OVERHEIDop.versieInformatie"/>
  </office:meta>
</office:document-meta>
</file>