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352577c-9460-4023-9829-cbf993231a99.png" manifest:media-type="image/x-eps"/>
  <manifest:file-entry manifest:full-path="Pictures/afb298854678i7b2e14eb-7d73-47ad-979b-1c6f4fdd6854.png" manifest:media-type="image/x-eps"/>
  <manifest:file-entry manifest:full-path="Pictures/afb682378326id9ff8f63-7655-44ec-92bb-6eed12a5b2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3-12 Eduard Verkade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4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 2025</text:span> voor onderstaande locatie de aangegeven verkeersmaatregelen in te trekken c.q. vast te stellen:</text:p>
            <text:p text:style-name="common-al"/>
            <text:p text:style-name="common-al">
            <text:span text:style-name="nadrukvet">O</text:span>
            <text:span text:style-name="nadrukvet">ost</text:span>
          </text:p>
            <text:p text:style-name="common-al"/>
            <text:p text:style-name="common-al">
            <text:span text:style-name="nadrukvet">Eduard Verkadelaan</text:span> (ter hoogte van huisnummer 141; wegvak: tussen Eduard Verkadelaan 91 en Eduard Verkadelaan 15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8352577c-9460-4023-9829-cbf993231a9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91mm"><draw:image xlink:href="Pictures/afb298854678i7b2e14eb-7d73-47ad-979b-1c6f4fdd6854.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9.60000000000001mm"><draw:image xlink:href="Pictures/afb682378326id9ff8f63-7655-44ec-92bb-6eed12a5b27b.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5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duard Verkadelaan (ter hoogte van huisnummer 141; wegvak tussen Eduard Verkadelaan 91 en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347</meta:user-defined>
    <meta:user-defined meta:name="OVERHEIDop.verkeersbordcode">E8c</meta:user-defined>
    <dc:language>nl</dc:language>
    <meta:user-defined meta:name="OVERHEIDop.locatietype/OVERHEIDop.gebiedsmarkering">Punt</meta:user-defined>
    <meta:user-defined meta:name="DC.title">2025-03-12 Eduard Verkadelaan, Oost, Elektrische oplaadpaal, Verkeersmaatregelen Gemeente Utrecht</meta:user-defined>
    <meta:user-defined meta:name="DCTERMS.W3CDTF/DCTERMS.available">2025-03-14</meta:user-defined>
    <meta:user-defined meta:name="DCTERMS.W3CDTF/OVERHEIDop.jaargang">2025</meta:user-defined>
    <meta:user-defined meta:name="OVERHEIDop.publicationIssue">109511</meta:user-defined>
    <meta:user-defined meta:name="OVERHEIDop.GmbID/DC.identifier">gmb-2025-109511</meta:user-defined>
    <meta:user-defined meta:name="OVERHEIDop.versieInformatie"/>
  </office:meta>
</office:document-meta>
</file>