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25 reclameborden ten behoeve van het evenement Nijkerk City Trail van 17 maart 2025 tot en met 24 maart 2025 op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6 maart 2025 een ontheffing (met kenmerk 1887541) verleend voor het plaatsen van 25 reclameborden van maandag 17 maart 2025 tot en met maandag 24 maart 2025 op diverse locaties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188754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De burgemeester van Nijkerk,</text:span>
          </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95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7541</meta:user-defined>
    <dc:language>nl</dc:language>
    <meta:user-defined meta:name="OVERHEIDop.locatietype/OVERHEIDop.gebiedsmarkering">Gemeente</meta:user-defined>
    <meta:user-defined meta:name="DC.title">Ontheffing voor het plaatsen van 25 reclameborden ten behoeve van het evenement Nijkerk City Trail van 17 maart 2025 tot en met 24 maart 2025 op diverse locaties te Nijkerk</meta:user-defined>
    <meta:user-defined meta:name="DCTERMS.W3CDTF/DCTERMS.available">2025-03-18</meta:user-defined>
    <meta:user-defined meta:name="DCTERMS.W3CDTF/OVERHEIDop.jaargang">2025</meta:user-defined>
    <meta:user-defined meta:name="OVERHEIDop.publicationIssue">109510</meta:user-defined>
    <meta:user-defined meta:name="OVERHEIDop.GmbID/DC.identifier">gmb-2025-109510</meta:user-defined>
    <meta:user-defined meta:name="OVERHEIDop.versieInformatie"/>
  </office:meta>
</office:document-meta>
</file>