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ude Trambaan Esbe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inwendig inspecteren gasleiding (Bal), Oude Trambaan Esbeek. 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ude Trambaan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inwendig inspecteren gasleiding (Bal)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3629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950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0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0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36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Oude Trambaan Esbeek.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08</meta:user-defined>
    <meta:user-defined meta:name="OVERHEIDop.GmbID/DC.identifier">gmb-2025-109508</meta:user-defined>
    <meta:user-defined meta:name="OVERHEIDop.versieInformatie"/>
  </office:meta>
</office:document-meta>
</file>