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H. Vliegenstraat en Aalberse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5463</text:p>
            <text:p text:style-name="common-al">Voor de activiteit: plaatsen van steigers en bouwliften</text:p>
            <text:p text:style-name="common-al">Voor de periode van: 28 maart 2025 tot en met 30 april 2026</text:p>
            <text:p text:style-name="common-al">Locatie: rondom de drie wooncomplexen (blok 1, blok 2 en blok 3) aan de W.H. Vliegenstraat en Aalbersestraat in Zwijndrecht</text:p>
            <text:p text:style-name="common-al">Datum besluit: 10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950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0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0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5463</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W.H. Vliegenstraat en Aalbersestraat in Zwijndrecht</meta:user-defined>
    <meta:user-defined meta:name="DCTERMS.W3CDTF/DCTERMS.available">2025-03-14</meta:user-defined>
    <meta:user-defined meta:name="DCTERMS.W3CDTF/OVERHEIDop.jaargang">2025</meta:user-defined>
    <meta:user-defined meta:name="OVERHEIDop.publicationIssue">109505</meta:user-defined>
    <meta:user-defined meta:name="OVERHEIDop.GmbID/DC.identifier">gmb-2025-109505</meta:user-defined>
    <meta:user-defined meta:name="OVERHEIDop.versieInformatie"/>
  </office:meta>
</office:document-meta>
</file>