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onnedauw 2 9521KK Nieuw-Buinen, het realiseren van een landschappelijke geluidswal het kappen van bomen bij tennisvereniging Nieuw-Buinen-Plan Nostalgi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1155</text:p>
            <text:p text:style-name="common-al"/>
            <text:p text:style-name="common-al">
            <text:span text:style-name="nadrukvet">Ontvangen op:</text:span> 28-11-2024</text:p>
            <text:p text:style-name="common-al"/>
            <text:p text:style-name="common-al">
            <text:span text:style-name="nadrukvet">Locatie:</text:span> Zonnedauw 2 9521KK Nieuw-Buinen</text:p>
            <text:p text:style-name="common-al"/>
            <text:p text:style-name="common-al">
            <text:span text:style-name="nadrukvet">Projectomschrijving:</text:span> het realiseren van een landschappelijke geluidswal het kappen van bomen bij tennisvereniging Nieuw-Buinen-Plan Nostalgia</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2-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950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0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0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1155</meta:user-defined>
    <meta:user-defined meta:name="DCTERMS.abstract">Zonnedauw 2 te Nieuw-Buinen - het realiseren van een landschappelijke geluidswal het kappen van bomen bij tennisvereniging Nieuw-Buinen-Plan Nostalgi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onnedauw 2 9521KK Nieuw-Buinen, het realiseren van een landschappelijke geluidswal het kappen van bomen bij tennisvereniging Nieuw-Buinen-Plan Nostalgia</meta:user-defined>
    <meta:user-defined meta:name="DCTERMS.W3CDTF/DCTERMS.available">2025-03-14</meta:user-defined>
    <meta:user-defined meta:name="DCTERMS.W3CDTF/OVERHEIDop.jaargang">2025</meta:user-defined>
    <meta:user-defined meta:name="OVERHEIDop.publicationIssue">109502</meta:user-defined>
    <meta:user-defined meta:name="OVERHEIDop.GmbID/DC.identifier">gmb-2025-109502</meta:user-defined>
    <meta:user-defined meta:name="OVERHEIDop.versieInformatie"/>
  </office:meta>
</office:document-meta>
</file>