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container - Dorpsstraat 45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aart 2025 een besluit genomen op de aanvraag met zaaknummer 2025010500 voor het tijdelijk plaatsen van een container van 11 t/m 14 april 2025 op locatie Dorpsstraat 45, 9832 PC Den 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4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500</meta:user-defined>
    <dc:language>nl</dc:language>
    <meta:user-defined meta:name="OVERHEIDop.locatietype/OVERHEIDop.gebiedsmarkering">Punt</meta:user-defined>
    <meta:user-defined meta:name="DC.title">Besluit op aanvraag: Vergunning APV - Het tijdelijk plaatsen van een container - Dorpsstraat 45 in Den Ho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99</meta:user-defined>
    <meta:user-defined meta:name="OVERHEIDop.GmbID/DC.identifier">gmb-2025-109499</meta:user-defined>
    <meta:user-defined meta:name="OVERHEIDop.versieInformatie"/>
  </office:meta>
</office:document-meta>
</file>