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aanvraag ontvangen voor het realiseren van een nokverhoging (rectificatie omschrijving) op locatie Dubelaarstraat 30 in Naarden. De aanvraag is geregistreerd onder zaaknummer Z2025-000001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4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belaarstraat 30 in Naar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95</meta:user-defined>
    <meta:user-defined meta:name="OVERHEIDop.GmbID/DC.identifier">gmb-2025-109495</meta:user-defined>
    <meta:user-defined meta:name="OVERHEIDop.versieInformatie"/>
  </office:meta>
</office:document-meta>
</file>