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van de Alcoholwet, Wijkgebouw 'Hart van Meerdervoort', Perkstraat 57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ntheffing hebben verleend:</text:p>
            <text:p text:style-name="common-al">Kenmerk: Z2025-00000134</text:p>
            <text:p text:style-name="common-al">Voor de activiteit: het schenken van zwak-alcoholhoudende drank</text:p>
            <text:p text:style-name="common-al">Op: 15, 22 en 29 maart, 12 april, 17, 24 en 31 mei en 14 juni 2025 van 19.00 tot 23.00 uur</text:p>
            <text:p text:style-name="common-al">Locatie: Wijkgebouw 'Hart van Meerdervoort', Perkstraat 57  Zwijndrecht</text:p>
            <text:p text:style-name="common-al">Datum besluit: 10 maart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949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9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9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025-00000134</meta:user-defined>
    <dc:language>nl</dc:language>
    <meta:user-defined meta:name="OVERHEIDop.locatietype/OVERHEIDop.gebiedsmarkering">Adres</meta:user-defined>
    <meta:user-defined meta:name="DC.title">Verleende ontheffing artikel 35 van de Alcoholwet, Wijkgebouw 'Hart van Meerdervoort', Perkstraat 57  Zwijndrecht</meta:user-defined>
    <meta:user-defined meta:name="DCTERMS.W3CDTF/DCTERMS.available">2025-03-14</meta:user-defined>
    <meta:user-defined meta:name="DCTERMS.W3CDTF/OVERHEIDop.jaargang">2025</meta:user-defined>
    <meta:user-defined meta:name="OVERHEIDop.publicationIssue">109494</meta:user-defined>
    <meta:user-defined meta:name="OVERHEIDop.GmbID/DC.identifier">gmb-2025-109494</meta:user-defined>
    <meta:user-defined meta:name="OVERHEIDop.versieInformatie"/>
  </office:meta>
</office:document-meta>
</file>