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bouwen van 32 woningen, Kloosterakker fase 2, kavels 213 t/m 216, 234 t/m 253, 254 t/m 257, 288 t/m 291, Kloosterakk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2 woningen aan Kloosterakker fase 2, kavels 213 t/m 216, 234 t/m 253, 254 t/m 257, 288 t/m 291</text:span>
          </text:p>
            <text:p text:style-name="common-al">De gemeente Assen heeft een aanvraag voor een omgevingsvergunning ontvangen. De vergunning is aangevraagd voor het bouwen van 32 woningen aan Kloosterakker fase 2, kavels 213 t/m 216, 234 t/m 253, 254 t/m 257, 288 t/m 291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94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 het bouwen van 32 woningen, Kloosterakker fase 2, kavels 213 t/m 216, 234 t/m 253, 254 t/m 257, 288 t/m 291, Kloosterakker Ass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88</meta:user-defined>
    <meta:user-defined meta:name="OVERHEIDop.GmbID/DC.identifier">gmb-2025-109488</meta:user-defined>
    <meta:user-defined meta:name="OVERHEIDop.versieInformatie"/>
  </office:meta>
</office:document-meta>
</file>