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rinses Beatrixplein 11C 2033WB Haarlem, 0392-2025-0011610, het verkopen van zuivelproducten, worst en andere delicatessen,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4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11610</meta:user-defined>
    <meta:user-defined meta:name="DCTERMS.abstract">het verkopen van zuivelproducten, worst en andere delicatessen</meta:user-defined>
    <dc:language>nl</dc:language>
    <meta:user-defined meta:name="OVERHEIDop.locatietype/OVERHEIDop.gebiedsmarkering">Punt</meta:user-defined>
    <meta:user-defined meta:name="DC.title">Gemeente Haarlem, vergunning verleend, thv Prinses Beatrixplein 11C 2033WB Haarlem, 0392-2025-0011610, het verkopen van zuivelproducten, worst en andere delicatessen, verzonden 12-03-2025</meta:user-defined>
    <meta:user-defined meta:name="DCTERMS.W3CDTF/DCTERMS.available">2025-03-14</meta:user-defined>
    <meta:user-defined meta:name="DCTERMS.W3CDTF/OVERHEIDop.jaargang">2025</meta:user-defined>
    <meta:user-defined meta:name="OVERHEIDop.publicationIssue">109487</meta:user-defined>
    <meta:user-defined meta:name="OVERHEIDop.GmbID/DC.identifier">gmb-2025-109487</meta:user-defined>
    <meta:user-defined meta:name="OVERHEIDop.versieInformatie"/>
  </office:meta>
</office:document-meta>
</file>