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Opera 45, 1507 VG Zaandam - tb- het bouwen van een opbouw met vaste trap e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9516 - tb- het bouwen van een opbouw met vaste trap en een dakterras -  - op de locatie Opera 45, 1507 VG Zaandam</text:p>
            <text:p text:style-name="common-al">
            
          </text:p>
            <text:p text:style-name="common-al">Het besluit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Resultaat</text:span></text:span>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- <text:span text:style-name="nadrukvet"><text:span text:style-name="nadrukcur">Resultaat</text:span></text:span></text:p>
              </text:list-item>
            </text:list>
            <text:p text:style-name="common-al"/>
            <text:p text:style-name="common-al">
            
          </text:p>
            <text:p text:style-name="common-al">Besluit verzonden: 12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948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8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8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516</meta:user-defined>
    <dc:language>nl</dc:language>
    <meta:user-defined meta:name="OVERHEIDop.locatietype/OVERHEIDop.gebiedsmarkering">Punt</meta:user-defined>
    <meta:user-defined meta:name="DC.title">Besluit op aanvraag omgevingsvergunning - Opera 45, 1507 VG Zaandam - tb- het bouwen van een opbouw met vaste trap en een dakterras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83</meta:user-defined>
    <meta:user-defined meta:name="OVERHEIDop.GmbID/DC.identifier">gmb-2025-109483</meta:user-defined>
    <meta:user-defined meta:name="OVERHEIDop.versieInformatie"/>
  </office:meta>
</office:document-meta>
</file>