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tijdelijke standplaats aan de Westelijke Randweg in Lisse, Z2025-0000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/>
            <text:p text:style-name="common-al">Ingangsdatum van: 20 maart 2025</text:p>
            <text:p text:style-name="common-al">Einddatum tot en met: 11 mei 2025</text:p>
            <text:p text:style-name="common-al">
            <text:span text:style-name="nadrukcur">Datum besluit: </text:span>12 maart 2025</text:p>
            <text:p text:style-name="common-al">
            <text:span text:style-name="nadrukcur">Uiterlijke reactiedatum: </text:span>23 april 2025</text:p>
            <text:p text:style-name="common-al">Kenmerk besluit: Z2025-000006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9</meta:user-defined>
    <dc:language>nl</dc:language>
    <meta:user-defined meta:name="OVERHEIDop.locatietype/OVERHEIDop.gebiedsmarkering">Vlak</meta:user-defined>
    <meta:user-defined meta:name="DC.title">Afgehandelde vergunning voor het innemen van een tijdelijke standplaats aan de Westelijke Randweg in Lisse, Z2025-0000067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81</meta:user-defined>
    <meta:user-defined meta:name="OVERHEIDop.GmbID/DC.identifier">gmb-2025-109481</meta:user-defined>
    <meta:user-defined meta:name="OVERHEIDop.versieInformatie"/>
  </office:meta>
</office:document-meta>
</file>