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jnsweg 16, 8307PT Ens: het mobiel breken van bouw- en sloopafval van 17 maart t/m 17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Zwijnsweg 16, 8307PT Ens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4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38</meta:user-defined>
    <meta:user-defined meta:name="DCTERMS.abstract">Zwijnsweg 16, 8307PT Ens: het mobiel breken van bouw- en sloopafval van 17 maart t/m 17 juni 2025</meta:user-defined>
    <dc:language>nl</dc:language>
    <meta:user-defined meta:name="OVERHEIDop.locatietype/OVERHEIDop.gebiedsmarkering">Vlak</meta:user-defined>
    <meta:user-defined meta:name="DC.title">Zwijnsweg 16, 8307PT Ens: het mobiel breken van bouw- en sloopafval van 17 maart t/m 17 juni 2025</meta:user-defined>
    <meta:user-defined meta:name="DCTERMS.W3CDTF/DCTERMS.available">2025-03-14</meta:user-defined>
    <meta:user-defined meta:name="DCTERMS.W3CDTF/OVERHEIDop.jaargang">2025</meta:user-defined>
    <meta:user-defined meta:name="OVERHEIDop.publicationIssue">109479</meta:user-defined>
    <meta:user-defined meta:name="OVERHEIDop.GmbID/DC.identifier">gmb-2025-109479</meta:user-defined>
    <meta:user-defined meta:name="OVERHEIDop.versieInformatie"/>
  </office:meta>
</office:document-meta>
</file>