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int-Oedenrodeseweg 5A,5B,5C,5D,5E,5F,5G,5H,5J,5K,5L,5M,5N,5P,5Q,5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Sint-Oedenrodeseweg 5A,5B,5C,5D,5E,5F,5G,5H,5J,5K,5L,5M,5N,5P,5Q,5R</text:p>
            <text:p text:style-name="common-al">
            <text:span text:style-name="nadrukvet">Dossiernummer:</text:span>
          </text:p>
            <text:p text:style-name="common-al">Z2024-0000125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94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5</meta:user-defined>
    <meta:user-defined meta:name="DCTERMS.abstract">een besluit; Sint-Oedenrodeseweg 5A,5B,5C,5D,5E,5F,5G,5H,5J,5K,5L,5M,5N,5P,5Q,5R</meta:user-defined>
    <dc:language>nl</dc:language>
    <meta:user-defined meta:name="OVERHEIDop.locatietype/OVERHEIDop.gebiedsmarkering">Punt</meta:user-defined>
    <meta:user-defined meta:name="DC.title">Besluit tot het toewijzen van een of meer huisnummers, Sint-Oedenrodeseweg 5A,5B,5C,5D,5E,5F,5G,5H,5J,5K,5L,5M,5N,5P,5Q,5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77</meta:user-defined>
    <meta:user-defined meta:name="OVERHEIDop.GmbID/DC.identifier">gmb-2025-109477</meta:user-defined>
    <meta:user-defined meta:name="OVERHEIDop.versieInformatie"/>
  </office:meta>
</office:document-meta>
</file>