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586, Amundsenlaan 6 5623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586 </text:p>
            <text:p text:style-name="common-al"> Omschrijving: kappen van 4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mundsenlaan 6 5623PV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47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7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6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7586, Amundsenlaan 6 5623PV Eindhov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75</meta:user-defined>
    <meta:user-defined meta:name="OVERHEIDop.GmbID/DC.identifier">gmb-2025-109475</meta:user-defined>
    <meta:user-defined meta:name="OVERHEIDop.versieInformatie"/>
  </office:meta>
</office:document-meta>
</file>