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straat 139, 1501 AR Zaandam - technische bouwactiviteit - het herfunderen van de bestaand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054 - technische bouwactiviteit - het herfunderen van de bestaand bouweenheid -  - op de locatie Prins Hendrikstraat 139, 1501 AR Zaandam</text:p>
            <text:p text:style-name="common-al">Aanvraag ontvangen: 0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4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54</meta:user-defined>
    <dc:language>nl</dc:language>
    <meta:user-defined meta:name="OVERHEIDop.locatietype/OVERHEIDop.gebiedsmarkering">Punt</meta:user-defined>
    <meta:user-defined meta:name="DC.title">Aanvraag omgevingsvergunning - Prins Hendrikstraat 139, 1501 AR Zaandam - technische bouwactiviteit - het herfunderen van de bestaand bouweenhei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47</meta:user-defined>
    <meta:user-defined meta:name="OVERHEIDop.GmbID/DC.identifier">gmb-2025-10947</meta:user-defined>
    <meta:user-defined meta:name="OVERHEIDop.versieInformatie"/>
  </office:meta>
</office:document-meta>
</file>