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ontheffing art. 35 Alcoholwet tijdens Boerendorpsfeest op 20 september 2025 (RX2025-00000568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ontheffing art. 35 Alcoholwet tijdens Boerendorpsfeest op 20 september 2025 (RX2025-00000568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46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6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68</meta:user-defined>
    <meta:user-defined meta:name="DCTERMS.abstract">Boerenbuurt 11, 3956RL Leersum, ontheffing art. 35 Alcoholwet tijdens Boerendorpsfeest op 20 september 2025 (RX2025-00000568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ontheffing art. 35 Alcoholwet tijdens Boerendorpsfeest op 20 september 2025 (RX2025-00000568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61</meta:user-defined>
    <meta:user-defined meta:name="OVERHEIDop.GmbID/DC.identifier">gmb-2025-109461</meta:user-defined>
    <meta:user-defined meta:name="OVERHEIDop.versieInformatie"/>
  </office:meta>
</office:document-meta>
</file>