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tdiepstraat 12-2 1079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wering aan de voorgevel ter hoogte van de tweede verdieping</text:p>
            <text:p text:style-name="common-al">Zaakadres: Reitdiepstraat 12-2 1079MA Amsterdam</text:p>
            <text:p text:style-name="common-al">Datum ontvangst: 01-11-2024</text:p>
            <text:p text:style-name="common-al">Zaaknummer: Z2024-035490</text:p>
            <text:p text:style-name="common-al">DSO-nummer: 20241101012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490</meta:user-defined>
    <meta:user-defined meta:name="DCTERMS.abstract">het plaatsen van zonwering aan de voorgevel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tdiepstraat 12-2 1079MA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46</meta:user-defined>
    <meta:user-defined meta:name="OVERHEIDop.GmbID/DC.identifier">gmb-2025-10946</meta:user-defined>
    <meta:user-defined meta:name="OVERHEIDop.versieInformatie"/>
  </office:meta>
</office:document-meta>
</file>