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indhoven tot vaststelling van de beleidsregel voor de uitvoering van beleidsregel Landelijke Handhavingsstrategie Omgevingsrecht van de gemeente Eindhoven </text:p>
      <text:section text:name="regeling_id1-3-2" text:style-name="regeling">
        <text:section text:name="aanhef_id1-3-2-1" text:style-name="aanhef">
          <text:section text:name="preambule_id1-3-2-1-1" text:style-name="preambule">
            <text:p text:style-name="al">Burgemeester en wethouders van de gemeente Eindhoven;</text:p>
            <text:p text:style-name="al"/>
            <text:p text:style-name="al">overwegende dat,</text:p>
            <text:p text:style-name="al"/>
            <text:p text:style-name="al">het gewenst is om [een] beleidsregel vast te stellen omtrent </text:p>
            <text:p text:style-name="al"/>
            <text:p text:style-name="al">een handhavingsstrategie</text:p>
            <text:p text:style-name="al">, </text:p>
            <text:p text:style-name="al">omdat het noodzakelijk is dat het college een handhavingsstrategie vaststelt in het kader van de Omgevingswet;</text:p>
            <text:p text:style-name="al"/>
            <text:p text:style-name="al"/>
            <text:p text:style-name="al">gelet op de artikelen 4:81, eerste lid, 4:83 en 1:3, vierde lid, van de Algemene wet bestuursrecht; artikel 18.1 en 18.20, eerste lid, van de Omgevingswet en artikel 13.5 van het Omgevingsbesluit, </text:p>
            <text:p text:style-name="al"/>
            <text:p text:style-name="al">besluit vast te stellen de volgende beleidsregel;</text:p>
            <text:p text:style-name="al"/>
          </text:section>
        </text:section>
        <text:section text:name="regeling-tekst_id1-3-2-2" text:style-name="regeling-tekst">
          <text:section text:name="hoofdstuk_id1-3-2-2-1" text:style-name="hoofdstuk">
            <text:p text:style-name="hoofdstuk_kop">
              <text:span text:style-name="nadrukcur">Hoofdstuk 1</text:span>
              <text:span text:style-name="nadrukcur">.</text:span>
            </text:p>
            <text:section text:name="paragraaf_id1-3-2-2-1-2" text:style-name="paragraaf">
              <text:p text:style-name="paragraaf_kop"><text:span text:style-name="label">Paragraaf</text:span> <text:span text:style-name="nr">1.</text:span> 
                <text:span text:style-name="nadrukcur"/>
              </text:p>
              <text:section text:name="artikel_id1-3-2-2-1-2-2" text:style-name="artikel">
                <text:p text:style-name="artikel_kop_titel"><text:span text:style-name="artikel_kop_label">Artikel</text:span> <text:span text:style-name="artikel_kop_nr">1.</text:span> </text:p>
                <text:p text:style-name="al">Het college en de burgemeester besluiten de beleidsregel Landelijke Handhavingsstrategie Omgevingsrecht (LHSO) gemeente Eindhoven en de dwangsommenlijst Eindhoven vast te stellen zoals opgenomen in bijlage 1 en 2. Deze beleidsregel is van toepassing op:</text:p>
                <text:list text:style-name="id1-3-2-2-1-2-2-3">
                  <text:list-item text:style-override="id1-3-2-2-1-2-2-3-1">
                    <text:number>•</text:number>
                    <text:p text:style-name="al">de VTH-taken die de gemeente Eindhoven uitvoert in het kader van de Omgevingswet en daarop gebaseerde regels en de APV: en</text:p>
                  </text:list-item>
                  <text:list-item text:style-override="id1-3-2-2-1-2-2-3-2">
                    <text:number>•</text:number>
                    <text:p text:style-name="al">de VTH-taken die de Omgevingsdienst Zuidoost-Brabant voor de gemeente Eindhoven uitvoert.</text:p>
                  </text:list-item>
                </text:list>
                <text:p text:style-name="al"/>
              </text:section>
              <text:section text:name="artikel_id1-3-2-2-1-2-3" text:style-name="artikel">
                <text:p text:style-name="artikel_kop_titel"><text:span text:style-name="artikel_kop_label">Artikel</text:span> <text:span text:style-name="artikel_kop_nr">2.</text:span> Intrekking oude beleidsregel</text:p>
                <text:p text:style-name="al">De Landelijke Handhavingsstrategie (LHO) die eerder door het college is vastgesteld wordt gelijktijdig met inwerkingtreding van deze beleidsregel ingetrokken.</text:p>
              </text:section>
              <text:section text:name="artikel_id1-3-2-2-1-2-4" text:style-name="artikel">
                <text:p text:style-name="artikel_kop_titel"><text:span text:style-name="artikel_kop_label">Artikel</text:span> <text:span text:style-name="artikel_kop_nr">3.</text:span> Inwerkingtreding</text:p>
                <text:p text:style-name="al">De beleidsregel treedt in werking de dag na bekendmaking in het gemeenteblad.</text:p>
              </text:section>
              <text:section text:name="artikel_id1-3-2-2-1-2-5" text:style-name="artikel">
                <text:p text:style-name="artikel_kop_titel"><text:span text:style-name="artikel_kop_label">Artikel</text:span> <text:span text:style-name="artikel_kop_nr">4.</text:span> Citeertitel</text:p>
                <text:p text:style-name="al">Deze beleidsregel wordt aangehaald als: “Landelijke Handhavingsstrategie Eindhoven”</text:p>
                <text:p text:style-name="al"/>
              </text:section>
            </text:section>
            <text:p text:style-name="hoofdstuk_bottom"/>
          </text:section>
          <text:section text:name="artikel_id1-3-2-2-2" text:style-name="artikel">
            <text:p text:style-name="artikel_kop_titel"><text:span text:style-name="artikel_kop_label"/> </text:p>
            <text:p text:style-name="al">Landelijke Handhavingsstrategie Omgevingsrecht van de gemeente Eindhoven </text:p>
          </text:section>
        </text:section>
        <text:section text:name="regeling-sluiting_id1-3-2-3" text:style-name="regeling-sluiting">
          <text:section text:name="ondertekening_id1-3-2-3-1">
            <text:p><text:span text:style-name="functie">Aldus vastgesteld door college van burgemeester en wethouders van de gemeente Eindhoven in de vergadering van 19 november 2024.</text:span></text:p>
            <text:p><text:span text:style-name="functie"/></text:p>
            <text:p><text:span text:style-name="functie">Eindhoven19 november 2024,</text:span></text:p>
            <text:p><text:span text:style-name="functie">Het college van burgemeester en wethouders van Eindhoven,</text:span></text:p>
            <text:p><text:span text:style-name="functie">, secretaris</text:span></text:p>
          </text:section>
        </text:section>
        <text:section text:name="bijlage_id1-3-2-4" text:style-name="bijlage">
          <text:p text:style-name="bijlage_top"/>
          <text:p text:style-name="hoofdstuk_kop">Dwangsommenlijst</text:p>
          <text:p text:style-name="al"> Overtreding bedrag modaliteit maximum omschrijving / aanvullende informatie</text:p>
          <text:p text:style-name="al"> Omgevingswet </text:p>
          <text:p text:style-name="al"> Strijdigheid omgevingsplan </text:p>
          <text:p text:style-name="al"> Kamerverhuur (strijd Omgevingsplan) 750 Per kamer te veel, per week 7.500 </text:p>
          <text:p text:style-name="al"> Woningvorming (strijd Omgevingsplan en bouwen zonder vergunning) 2.000 Per woonruimte te veel, per week 20.000 </text:p>
          <text:p text:style-name="al"> Bedrijfsmatig strijdig gebruik (anders dan wonen) 10.000 Per constatering/ per week 100.000 modaliteit hangt af van de overtreding</text:p>
          <text:p text:style-name="al"> Overig strijdig gebruik Omgevingsplan 2.000 - 5.000 Per constatering/ per week 20.000 - 50.000 modaliteit en hoogte bedrag hangt af van de overtreding</text:p>
          <text:p text:style-name="al"> Bouwen </text:p>
          <text:p text:style-name="al"> Bouwen zonder of in afwijking van vergunning (voorschrift) – omgevingsplanactiviteit (klein) 500 Per week 5.000 </text:p>
          <text:p text:style-name="al"> Bouwen zonder of in afwijking van vergunning (voorschrift) – omgevingsplanactiviteit (groot) 5.000 Per week 50.000 </text:p>
          <text:p text:style-name="al"> Bouwen zonder of in afwijking van vergunning (voorschrift) – bouwactiviteit (klein) 500 Per week 5.000 </text:p>
          <text:p text:style-name="al"> Bouwen zonder of in afwijking van vergunning (voorschrift) – bouwactiviteit (groot) 5.000 Per week 50.000 </text:p>
          <text:p text:style-name="al"> Bouwstop – klein 5.000 Per constatering 50.000 Bouwkosten tot 400.000 euro</text:p>
          <text:p text:style-name="al"> Bouwstop – middel 25.000 Per constatering 250.000 Bouwkosten van 400.000 tot 2.000.000 euro</text:p>
          <text:p text:style-name="al"> Bouwstop – groot </text:p>
          <text:p text:style-name="al"> 50.000 Per constatering 500.000 Bouwkosten boven de 2.000.000 euro</text:p>
          <text:p text:style-name="al"> Wet kwaliteitsborging bouwen (Wkb) </text:p>
          <text:p text:style-name="al"> Bouwen zonder bouwmelding </text:p>
          <text:p text:style-name="al">Gevolgklasse 1 5.000 Per constatering 50.000 </text:p>
          <text:p text:style-name="al"> Ingebruikname zonder gereedmelding</text:p>
          <text:p text:style-name="al">Gevolgklasse 1 5.000 Per constatering 50.000 </text:p>
          <text:p text:style-name="al"> Bouwstop</text:p>
          <text:p text:style-name="al">Gevolgklasse 1 5.000 - 10.000 Per constatering 50.000 – 100.000 Hoogte hangt af van overtreding</text:p>
          <text:p text:style-name="al"> Besluit bouwwerken leefomgeving (Bbl) </text:p>
          <text:p text:style-name="al"> Hoofdstuk 2 </text:p>
          <text:p text:style-name="al"> Artikel 2.6 500 per constatering 5.000 Zorgplicht onderhoud bouwwerkinstallaties </text:p>
          <text:p text:style-name="al"> Hoofdstuk 3 </text:p>
          <text:p text:style-name="al"> Artikel 3.8 tot en met 3.13 5.000 per week 50.000 Constructieve veiligheid (bij brand)</text:p>
          <text:p text:style-name="al"> Artikel 3.27 tot en met 3.35</text:p>
          <text:p text:style-name="al"/>
          <text:p text:style-name="al"/>
          <text:p text:style-name="al"/>
          <text:p text:style-name="al"> 1.000 per week 10.000 Beperking van het ontstaan van een brandgevaarlijke situatie en van het ontwikkelen van brand en rook</text:p>
          <text:p text:style-name="al"> Artikel 3.36 tot en met 3.47</text:p>
          <text:p text:style-name="al"/>
          <text:p text:style-name="al"/>
          <text:p text:style-name="al"> 5.000 per week 50.000 (Verdere) beperking van de uitbreiding van brand / (sub)brandcompartimentering</text:p>
          <text:p text:style-name="al"> § 3.3.2. Luchtverversing 250 Per week 2.500 </text:p>
          <text:p text:style-name="al"> Artikel 3.115 lid 1 Bbl 10.000 per week 50.000 Ontbreken van brandmeldinstallatie</text:p>
          <text:p text:style-name="al"> Artikel 3.117 Bbl</text:p>
          <text:p text:style-name="al">Bij 1,2,3 of 4 rookmelders 250 per rookmelder per constatering 2.500</text:p>
          <text:p text:style-name="al">(per rookmelder) </text:p>
          <text:p text:style-name="al"> Artikel 3.117 Bbl</text:p>
          <text:p text:style-name="al">Bij 5 of meer rookmelders 500 per rookmelder per constatering 5.000</text:p>
          <text:p text:style-name="al">(per rookmelder) </text:p>
          <text:p text:style-name="al"> Artikel 3.119 lid 1 Bbl 5.000 per week 25.000 Ontbreken van ontruimingsinstallatie </text:p>
          <text:p text:style-name="al"> Artikel 3.120 750 per constatering, per vluchtrouteaanduiding 7.500 Vluchtrouteaanduidingen </text:p>
          <text:p text:style-name="al"> Artikel 3.125 5.000 per week, per droge blusleiding 25.000 Droge blusleiding </text:p>
          <text:p text:style-name="al"> Artikel 3.127 500 per constatering, per blustoestel 2.500 Blustoestellen </text:p>
          <text:p text:style-name="al"> Hoofdstuk 4</text:p>
          <text:p text:style-name="al"/>
          <text:p text:style-name="al"> Artikel 4.16 tot en met 4.18 Bbl 5.000 per week 50.000 Constructieve veiligheid (bij brand)</text:p>
          <text:p text:style-name="al"> Artikel 4.37 tot en met 4.48 Bbl 1.000 per week 10.000 Beperking van het ontstaan van een brandgevaarlijke situatie en van het ontwikkelen van brand en rook</text:p>
          <text:p text:style-name="al"> Artikel 4.49 tot en met 4.63 Bbl 5.000 per week 50.000 (Verdere) beperking van de uitbreiding van brand / (sub)brandcompartimentering</text:p>
          <text:p text:style-name="al"> Artikel 4.208 Bbl 10.000 per week 50.000 Brandmeldinstallatie</text:p>
          <text:p text:style-name="al"> Artikel 4.211 Bbl</text:p>
          <text:p text:style-name="al">Bij 1,2,3 of 4 rookmelders 250 per rookmelder per constatering 2.500</text:p>
          <text:p text:style-name="al">(per rookmelder) </text:p>
          <text:p text:style-name="al"> Artikel 4.211 Bbl</text:p>
          <text:p text:style-name="al">Bij 5 of meer rookmelders 500 per rookmelder per constatering 5.000</text:p>
          <text:p text:style-name="al">(per rookmelder) </text:p>
          <text:p text:style-name="al"> Artikel 4.213 Bbl 5.000 per week 2.500 Ontruimingsinstallatie </text:p>
          <text:p text:style-name="al"> Artikel 4.215 Bbl 750 per week, per vluchtrouteaanduiding 7.500 Vluchtrouteaanduidingen </text:p>
          <text:p text:style-name="al"> Artikel 4.220 750 per week, per haspel 3.750 Brandslanghaspels </text:p>
          <text:p text:style-name="al"> Artikel 4.221 Bbl 1.000 per week, per droge blusleiding 5.000 Droge blusleiding </text:p>
          <text:p text:style-name="al"> Artikel 4.223 Bbl 500 per week, per blustoestel 2.500 Blustoestellen </text:p>
          <text:p text:style-name="al"> Hoofdstuk 6</text:p>
          <text:p text:style-name="al"/>
          <text:p text:style-name="al"> Artikel 6.7 Bbl 1.000 per week 5.000 Gebruiksmelding </text:p>
          <text:p text:style-name="al"> Hoofdstuk 7</text:p>
          <text:p text:style-name="al"/>
          <text:p text:style-name="al"> Artikel 7.5a Bbl 1.500 per week 6.000 Aanwezigheid risicomatrix</text:p>
          <text:p text:style-name="al"> Artikel 7.17 Bbl</text:p>
          <text:p text:style-name="al">Artikel 7.39 Bbl 1.500 per constatering 15.000 Geluidhinder bij bouw- en sloopwerkzaamheden</text:p>
          <text:p text:style-name="al"> Overige artikelen Bbl 500 per constatering / per week 5.000 Modaliteit hangt af van aard van de overtreding (technisch/gedrag)</text:p>
          <text:p text:style-name="al"/>
          <text:p text:style-name="al"/>
          <text:p text:style-name="al"> Milieubelastende activiteiten </text:p>
          <text:p text:style-name="al"> Algemeen </text:p>
          <text:p text:style-name="al"> Niet opvolgen vorderingen toezichthouder (medewerkingsplicht) 500 - 1.000 Per constatering / per week 3.000-6.000 </text:p>
          <text:p text:style-name="al"> Verrichten MBA zonder vergunning 5.000 Per week 30.000 </text:p>
          <text:p text:style-name="al"> Geen melding/Niet verstrekken gegevens en bescheiden 500 Per week 3.000 </text:p>
          <text:p text:style-name="al"> Niet informeren BG 500 Per constatering 3.000 </text:p>
          <text:p text:style-name="al"> Verplicht onderzoek (inclusief rapportage) niet uitgevoerd 1.500 Per week 9.000 </text:p>
          <text:p text:style-name="al"> Ongewoon voorval: niet melden 1.500 Per week 9.000 </text:p>
          <text:p text:style-name="al"> Energie </text:p>
          <text:p text:style-name="al"> Niet treffen energiebesparende maatregelen 500-1500 Per week 3.000-9.000 </text:p>
          <text:p text:style-name="al"> Niet voldoen aan informatieplicht 500 Per week 3.000 </text:p>
          <text:p text:style-name="al"> Afval </text:p>
          <text:p text:style-name="al"> Niet verwijderen zwerfvuil 750 Per constatering 4500 </text:p>
          <text:p text:style-name="al"> Gevaarlijke afval/bedrijfsafval afgeven aan niet erkende verwerker 500 – 1.000 Per constatering 3.000 – 6.000 </text:p>
          <text:p text:style-name="al"> Niet registreren/ kunnen aantonen afgiftebonnen gevaarlijk afval/bedrijfsafval 250 - 500 Per week 3.000 – 1.500 </text:p>
          <text:p text:style-name="al"> Niet scheiden van afvalstoffen/ strijdige opslag afvalstoffen 1.000 Per week 6.000 </text:p>
          <text:p text:style-name="al"> Opslag gevaarlijk afval niet overeenkomstig voorschriften 750 Per constatering 4.500 </text:p>
          <text:p text:style-name="al"> Verboden handelingen met betrekking tot afvalstoffen 1.000 Per constatering 6.000 </text:p>
          <text:p text:style-name="al"> Geluid </text:p>
          <text:p text:style-name="al"> Overschrijding geluidsvoorschriften door nalatig gedrag (niet horecabedrijven) 1.000 Per constatering 6.000 </text:p>
          <text:p text:style-name="al"> Overtreding door ontbreken voorzieningen/installaties 2.000 Per week 12.000 </text:p>
          <text:p text:style-name="al"> Overtreding geluidsvoorschriften horecabedrijven 3.500 Per constatering 21.000 </text:p>
          <text:p text:style-name="al"> Niet verstrekken rapport geluidonderzoek 1.500 Per week 9.000 </text:p>
          <text:p text:style-name="al"> Trillingen </text:p>
          <text:p text:style-name="al"> Niet voldoen aan voorschriften met betrekking tot trillingen 2.000 Per constatering 12.000 </text:p>
          <text:p text:style-name="al"> Geur </text:p>
          <text:p text:style-name="al"> Houden van landbouwhuisdieren met geuremissiefactor: niet voldoen aan de waarde voor geur 14.000 Per week 84.000 </text:p>
          <text:p text:style-name="al"> Houden van landbouwhuisdieren met geuremissiefactor: niet voldoen aan afstand 14.000 Per week 84.000 </text:p>
          <text:p text:style-name="al"> Houden landbouwhuisdieren zonder geuremissiefactor of paarden en pony’s voor het berijden: niet voldoen aan afstand 7.000 Per week 42.000 </text:p>
          <text:p text:style-name="al"> Opslaan vaste mest, champost of dikke fractie: niet voldoen aan afstand 7.000 Per week 42.000 </text:p>
          <text:p text:style-name="al"> Opslaan gebruikt substraatmateriaal van plantaardige oorsprong: niet voldoen aan afstand 5.000 Per week 30.000 </text:p>
          <text:p text:style-name="al"> Opslaan kuilvoer of vaste bijvoermiddelen: niet voldoen aan afstand 5.000 Per week 30.000 </text:p>
          <text:p text:style-name="al"> Opslaan drijfmest, digestaat en dunne fractie: niet voldoen aan afstand 7.000 Per week 30.000 </text:p>
          <text:p text:style-name="al"> Voorziening biologisch behandelen dierlijke meststoffen voor of na vergisten: niet voldoen aan afstand 7.000 Per week 42.000 </text:p>
          <text:p text:style-name="al"> Composteren of opslaan van groenafval: niet voldoen aan afstand 5.000 Per week 30.000 </text:p>
          <text:p text:style-name="al"> Exploiteren zuiveringtechnische werken: niet voldoen aan de waarde voor geur 3.000 Per week 18.000 </text:p>
          <text:p text:style-name="al"> Niet-industriële voedselbereiding: geen ontgeuringsinstallatie of voldoende hoge afvoer(pijp) afzuiginstallatie 1.500 Per week 9.000 </text:p>
          <text:p text:style-name="al"> Niet-industriële voedselbereiding: geen vetvangend filter 1.000 Per week 6.000 </text:p>
          <text:p text:style-name="al"> Slachten van dieren en bewerken van dierlijke producten of uitsnijden van vlees, vis of organen: strijdige opslag (vaste) mest 750 Per week 4.500 </text:p>
          <text:p text:style-name="al"> Slachten van dieren en bewerken van dierlijke producten of uitsnijden van vlees, vis of organen: geen ontgeuringsinstallatie of voldoende hoge afvoer(pijp) 1.500 Per week 9.000 </text:p>
          <text:p text:style-name="al"> Bodem </text:p>
          <text:p text:style-name="al"> Periodieke keuringen niet (tijdig) uitgevoerd 1.000 Per week 6.000 </text:p>
          <text:p text:style-name="al"> Geen of onvoldoende bodembeschermende voorzieningen 500-3.000 Per week 3.000-18.000 </text:p>
          <text:p text:style-name="al"> Nazorg na saneren bodem: niet treffen maatregelen gericht op in stand houden, onderhouden of vervangen van een afdeklaag/tijdelijke beschermingsmaatregelen 3.000 Per week 18.000 </text:p>
          <text:p text:style-name="al"> Kleinschalig graven boven de interventiewaarde bodemkwaliteit/tijdelijke opslag vrijkomende grond: overschrijden termijn opslag 1.000 Per week 6.000 </text:p>
          <text:p text:style-name="al"> Kleinschalig graven boven de interventiewaarde bodemkwaliteit/milieukundige begeleiding bij kleinschalig graven: geen milieukundige begeleiding volgens BRL SIKB 6000 1.000 Per week 6.000 </text:p>
          <text:p text:style-name="al"> Activiteiten op een locatie met historische bodemverontreiniging zonder onaanvaardbaar risico: niet nemen mitigerende maatregelen 1.000 Per week 6.000 </text:p>
          <text:p text:style-name="al"> Wassen van motorvoertuigen: geen vloeistofdichte bodemvoorziening 3.000 Per week 18.000 </text:p>
          <text:p text:style-name="al"> Wassen van motorvoertuigen/mobiele wasinstallatie: vloeistoffen in de bodem 1.500 Per week 9.000 </text:p>
          <text:p text:style-name="al"> Wassen van motorvoertuigen/mobiele wasinstallatie: langer dan 6 maanden aaneengesloten op dezelfde locatie 2.500 Per week 15.000 </text:p>
          <text:p text:style-name="al"> Slachten van dieren en bewerken van dierlijke producten of uitsnijden van vlees, vis of organen: geen aaneengesloten bodemvoorziening bij pekelen 2.000 Per week 12.000 </text:p>
          <text:p text:style-name="al"> Slachten van dieren en bewerken van dierlijke producten of uitsnijden van vlees, vis of organen: geen (bijgehouden) logboek gegevens bodembeschermende voorzieningen 750 Per week 4.500 </text:p>
          <text:p text:style-name="al"> Slachten van dieren en bewerken van dierlijke producten of uitsnijden van vlees, vis of organen: geen eindonderzoek bodem/ niet verstrekken rapport eindonderzoek bodem 1.500 Per week 9.000 </text:p>
          <text:p text:style-name="al"> Slachten van dieren en bewerken van dierlijke producten of uitsnijden van vlees, vis of organen: niet herstellen bodemkwaliteit 2.000 Per week 12.000 </text:p>
          <text:p text:style-name="al"> In werking hebben van een acculader: niet laden boven een aaneengesloten bodemvoorziening 2.000 Per week 12.000 </text:p>
          <text:p text:style-name="al"> In werking hebben van een acculader: geen (bijgehouden) logboek gegevens bodembeschermende voorzieningen 750 Per week 4.500 </text:p>
          <text:p text:style-name="al"> Traditioneel schieten: niet schieten boven een bodembeschermende voorziening 1.000 Per week 6.000 </text:p>
          <text:p text:style-name="al"> Traditioneel schieten: geen bodembeschermende voorziening onder voorziening voor het opvangen van afgeschoten kogels 1.000 Per week 6.000 </text:p>
          <text:p text:style-name="al"> Traditioneel schieten: geen (bijgehouden) logboek gegevens bodembeschermende voorzieningen 750 Per week 4.500 </text:p>
          <text:p text:style-name="al"> Traditioneel schieten: geen eindonderzoek bodem/ niet verstrekken rapport eindonderzoek bodem 1.500 Per week 9.000 </text:p>
          <text:p text:style-name="al"> Traditioneel schieten: niet herstellen bodemkwaliteit 2.000 Per week 12.000 </text:p>
          <text:p text:style-name="al"> Opslaan van vaste mest: strijdige opslag 1.000 Per week 6.000 </text:p>
          <text:p text:style-name="al"> Opslaan van vaste mest: geen (bijgehouden) logboek gegevens bodembeschermende voorzieningen 750 Per week 4.500 </text:p>
          <text:p text:style-name="al"> Opslaan van kuilvoer of vaste bijvoedermiddelen: geen elementenbodemvoorziening/niet opvangen vrijkomende vloeistoffen 1.500 Per week 9.000 </text:p>
          <text:p text:style-name="al"> Opslaan van kuilvoer of vaste bijvoedermiddelen: geen (bijgehouden) logboek gegevens bodembeschermende voorzieningen 750 Per week 4.500 </text:p>
          <text:p text:style-name="al"> Fokken, houden of trainen van landbouwhuisdieren, andere zoogdieren of vogels: geen aaneengesloten bodemvoorziening 2.000 Per week 12.000 </text:p>
          <text:p text:style-name="al"> Fokken, houden of trainen van landbouwhuisdieren, andere zoogdieren of vogels: geen (bijgehouden) logboek gegevens bodembeschermende voorzieningen 750 Per week 4.500 </text:p>
          <text:p text:style-name="al"> Stookinstallatie: niet vullen en legen boven een aaneengesloten bodemvoorziening 2.000 Per week 12.000 </text:p>
          <text:p text:style-name="al"> Opslaan van gevaarlijke stoffen in verpakking: geen vloeistofdichte bodemvoorziening/lekbak/elementenbodemvoorziening/aaneengesloten bodemvoorziening 1.500-3.000 Per week 9.000-18.000 </text:p>
          <text:p text:style-name="al"> Opslaan van gevaarlijke stoffen in verpakking: geen eindonderzoek bodem/ niet verstrekken rapport eindonderzoek bodem 1.500 Per week 9.000 </text:p>
          <text:p text:style-name="al"> Opslaan van gevaarlijke stoffen in verpakking: niet herstellen bodemkwaliteit 2.000 Per week 12.000 </text:p>
          <text:p text:style-name="al"> Opslaan van gevaarlijke stoffen in verpakking: geen lekbak met voldoende opvangcapaciteit 500 Per week 3.000 </text:p>
          <text:p text:style-name="al"> Opslaan van gevaarlijke stoffen in verpakking: water in lekbak 250 Per week 1.500 </text:p>
          <text:p text:style-name="al"> Opslaan van gevaarlijke stoffen in verpakking: vloeistofdichte bodemvoorziening en vloeistofdichte deel vuilwaterriool niet beoordeeld en goedgekeurd 1.000 Per week 6.000 </text:p>
          <text:p text:style-name="al"> Opslaan van gevaarlijke stoffen in verpakking: vloeistofdichte bodemvoorziening en vloeistofdichte deel vuilwaterriool niet jaarlijks gecontroleerd 500 Per week 3.000 </text:p>
          <text:p text:style-name="al"> Opslaan van gevaarlijke stoffen in verpakking: geen (bijgehouden) logboek gegevens bodembeschermende voorzieningen 750 Per week 4.500 </text:p>
          <text:p text:style-name="al"> Opslag vloeibare brandstof ondergrondse tanks: niet voldoen aan voorschriften PGS28 250-2.500 Per week 1.500-15.000 </text:p>
          <text:p text:style-name="al"> Opslag vloeibare brandstof ondergrondse tanks: tank niet gekeurd herkeurd 1.000 Per week 6.000 </text:p>
          <text:p text:style-name="al"> Opslag vloeibare brandstof ondergrondse tanks: ondergrondse tank niet gesaneerd 3.000 Per week 18.000 </text:p>
          <text:p text:style-name="al"> Opslag vloeibare brandstof ondergrondse tanks: ontbreken financiële zekerheid tank 1.500 Per week 9.000 </text:p>
          <text:p text:style-name="al"> Opslag vloeibare brandstof ondergrondse tanks: geen KB-meting/bodemweerstand uitgevoerd 500 Per week 3.000 </text:p>
          <text:p text:style-name="al"> Opslag vloeibare brandstof ondergrondse tanks: geen water/sludge controle uitgevoerd 500 Per week 3.000 </text:p>
          <text:p text:style-name="al"> Opslag vloeibare brandstof ondergrondse tanks: geen bemonstering grondwater uitgevoerd 1.650 Per week 9.900 </text:p>
          <text:p text:style-name="al"> Tankstation: vulpistool voorzien van vastzetinrichting/te lange slang 275 Per constatering 1.650 </text:p>
          <text:p text:style-name="al"> Opslag vloeibare brandstoffen in bovengrondse tanks: niet voldoen aan voorschriften PGS30 250-2.500 Per week 1.500-15.000 </text:p>
          <text:p text:style-name="al"> Opslag vloeibare brandstoffen in bovengrondse tanks: geen installatiecertificaat/niet gekeurd 1.000 Per week 6.000 </text:p>
          <text:p text:style-name="al"> Opslag vloeibare brandstoffen in bovengrondse tanks: niet in lekbak/lekdetectie niet gekeurd 500 Per week 3.000 </text:p>
          <text:p text:style-name="al"> Opslag vloeibare brandstoffen in bovengrondse tanks: niet tegen aanrijden beschermd 500 Per week 3.000 </text:p>
          <text:p text:style-name="al"> Opslag vloeibare brandstoffen in bovengrondse tanks: geen water/sludge controle uitgevoerd 250 Per week 1.500 </text:p>
          <text:p text:style-name="al"> Opslag vloeibare brandstoffen in bovengrondse tanks: ontluchtingsleiding niet in orde 250 Per week 1.500 </text:p>
          <text:p text:style-name="al"> Opslag vloeibare brandstoffen in bovengrondse tanks: strijdig buiten gebruik stellen 1.000 Per week 6.000 </text:p>
          <text:p text:style-name="al"> Opslag vloeibare brandstoffen in bovengrondse tanks: opslag brandgevaarlijke stoffen bij tank 250 Per constatering 1.500 </text:p>
          <text:p text:style-name="al"> Afvalwater </text:p>
          <text:p text:style-name="al"> Olie-benzine/ vetscheider niet (tijdig) legen of onderhouden 750 Per week 4.500 </text:p>
          <text:p text:style-name="al"> Monsternamevoorziening niet aanwezig 500 Per week 3.000 </text:p>
          <text:p text:style-name="al"> Emissieoverschrijding 1.500 Per week 9.000 </text:p>
          <text:p text:style-name="al"> Niet meten, bemonsteren of analyseren 1.500 Per week 9.000 </text:p>
          <text:p text:style-name="al"> Lozen van grondwater bij sanering: strijdige lozingsroute 2.500 Per week 15.000 </text:p>
          <text:p text:style-name="al"> Lozen van grondwater bij sanering: overschrijden emissiegrenswaarden 1.500 Per week 9.000 </text:p>
          <text:p text:style-name="al"> Lozen van grondwater bij ontwatering: overschrijden emissiegrenswaarden 1.500 Per week 9.000 </text:p>
          <text:p text:style-name="al"> Lozen van grondwater bij ontwatering: overschrijden termijn lozen in vuilwaterriool 1.500 Per week 9.000 </text:p>
          <text:p text:style-name="al"> Lozen van grondwater bij ontwatering: overschrijding geloosde hoeveelheid 1.500 Per week 9.000 </text:p>
          <text:p text:style-name="al"> Lozen van afvloeiend hemelwater niet afkomstig van een bodembeschermende voorziening: strijdige lozingsroute 2.500 Per week 15.000 </text:p>
          <text:p text:style-name="al"> Lozen huishoudelijk afvalwater: versneden of vermalen afvalstoffen 1.500 Per week 9.000 </text:p>
          <text:p text:style-name="al"> Lozen huishoudelijke afvalwater: strijdige lozingsroute 2.500 Per week 15.000 </text:p>
          <text:p text:style-name="al"> Lozen huishoudelijk afvalwater: lozen op of in de bodem zonder zuiveringsvoorziening 5.000 Per week 30.000 </text:p>
          <text:p text:style-name="al"> Lozen van koelwater: strijdige lozingsroute 2.500 Per week 15.000 </text:p>
          <text:p text:style-name="al"> Lozen van koelwater: chemicaliën toegevoegd 5.000 Per week 30.000 </text:p>
          <text:p text:style-name="al"> Lozen bij onderhoudswerkzaamheden aan bouwwerken: strijdige lozingsroute 2.500 Per week 15.000 </text:p>
          <text:p text:style-name="al"> Lozen bij opslaan en overslaan van inerte goederen: strijdige lozingsroute 2.500 Per week 15.000 </text:p>
          <text:p text:style-name="al"> Lozen bij opslaan en overslaan van inerte goederen: overschrijden emissiegrenswaarde 1.500 Per week 9.000 </text:p>
          <text:p text:style-name="al"> Lozen vanuit gemeentelijke voorzieningen voor inzameling en transport van afvalwater: strijdige lozingsroute 2.500 Per week 15.000 </text:p>
          <text:p text:style-name="al"> Lozen huishoudelijk afvalwater vanuit andere systemen: strijdige lozingsroute 2.500 Per week 15.000 </text:p>
          <text:p text:style-name="al"> Lozen bij schoonmaken drinkwaterleidingen: strijdige lozingsroute 2.500 Per week 15.000 </text:p>
          <text:p text:style-name="al"> Lozen bij schoonmaken drinkwaterleidingen: wateroverlast bij lozen op of in de bodem 1.500 Per week 9.000 </text:p>
          <text:p text:style-name="al"> Lozen bij schoonmaken drinkwaterleidingen: chemicaliën toegevoegd 5.000 Per week 30.000 </text:p>
          <text:p text:style-name="al"> Lozen bij calamiteitenoefeningen: strijdige lozingsroute 2.500 Per week 15.000 </text:p>
          <text:p text:style-name="al"> Lozen bij telen, kweken, spoelen of sorteren van gewassen/spoelen biologisch geteelde gewassen: strijdige lozingsroute 2.500 Per week 15.000 </text:p>
          <text:p text:style-name="al"> Lozen bij telen, kweken, spoelen of sorteren van gewassen/spoelen biologisch geteelde gewassen: overschrijden emissiegrenswaarde 1.500 Per week 9.000 </text:p>
          <text:p text:style-name="al"> Lozen bij telen, kweken, spoelen of sorteren van gewassen/sorteren biologisch geteeld fruit: strijdige lozingsroute 2.500 Per week 15.000 </text:p>
          <text:p text:style-name="al"> Lozen bij telen, kweken, spoelen of sorteren van gewassen/sorteren biologisch geteeld fruit: overschrijden emissiegrenswaarde 1.500 Per week 9.000 </text:p>
          <text:p text:style-name="al"> Lozen bij maken betonmortel: strijdige lozingsroute 2.500 Per week 15.000 </text:p>
          <text:p text:style-name="al"> Lozen bij maken betonmortel: overschrijden emissiegrenswaarde 1.500 Per week 9.000 </text:p>
          <text:p text:style-name="al"> Uitwassen van beton: strijdige lozingsroute 2.500 Per week 15.000 </text:p>
          <text:p text:style-name="al"> Uitwassen van beton: overschrijden emissie grenswaarde 1.500 Per week 9.000 </text:p>
          <text:p text:style-name="al"> Recreatieve visvijvers/ spuiwater: strijdige lozingsroute 2.500 Per week 15.000 </text:p>
          <text:p text:style-name="al"> Ontwikkelen of afdrukken van fotografisch materiaal: strijdige lozingsroute 2.500 Per week 15.000 </text:p>
          <text:p text:style-name="al"> Ontwikkelen of afdrukken van fotografisch materiaal: overschrijden emissiegrenswaarde 1.500 Per week 9.000 </text:p>
          <text:p text:style-name="al"> Ontwikkelen of afdrukken van fotografisch materiaal: geen in goede staat verkerende afkwetsrollen 2.000 Per week 12.000 </text:p>
          <text:p text:style-name="al"> Ontwikkelen of afdrukken van fotografisch materiaal: geen zilverterugwininstallatie 2.000 Per week 12.000 </text:p>
          <text:p text:style-name="al"> Wassen van motorvoertuigen: strijdige lozingsroute 2.500 Per week 15.000 </text:p>
          <text:p text:style-name="al"> Wassen van motorvoertuigen: overschrijden emissiegrenswaarde 1.500 Per week 9.000 </text:p>
          <text:p text:style-name="al"> Niet-industriële voedselbereiding: strijdige lozingsroute 2.500 Per week 15.000 </text:p>
          <text:p text:style-name="al"> Niet-industriële voedselbereiding: versneden of vermalen afvalstoffen 1.500 Per week 9.000 </text:p>
          <text:p text:style-name="al"> Niet-industriële voedselbereiding: geen (doelmatig functionerende) vetafscheider en slibvangput 5.500 Per week 33.000 </text:p>
          <text:p text:style-name="al"> Niet-industriële voedselbereiding: niet tijdig legen en reinigen vetafscheider en slibvangput 750 Per week 4.500 </text:p>
          <text:p text:style-name="al"> Slachten van dieren en bewerken van dierlijke producten of uitsnijden van vlees, vis of organen: niet inpandig 750 Per week 4.500 </text:p>
          <text:p text:style-name="al"> Slachten van dieren en bewerken van dierlijke producten of uitsnijden van vlees, vis of organen: strijdige lozingsroute 2.500 Per week 15.000 </text:p>
          <text:p text:style-name="al"> Slachten van dieren en bewerken van dierlijke producten of uitsnijden van vlees, vis of organen: geen (doelmatig functionerende) vetafscheider en slibvangput 5.500 Per week 33.000 </text:p>
          <text:p text:style-name="al"> Slachten van dieren en bewerken van dierlijke producten of uitsnijden van vlees, vis of organen: geen flocculatieafscheider 5.500 Per week 33.000 </text:p>
          <text:p text:style-name="al"> Slachten van dieren en bewerken van dierlijke producten of uitsnijden van vlees, vis of organen: afvalwater via biologische zuivering 2.500 Per week 15.000 </text:p>
          <text:p text:style-name="al"> Slachten van dieren en bewerken van dierlijke producten of uitsnijden van vlees, vis of organen: niet tijdig legen en reinigen vetafscheider en slibvangput 750 Per week 4.500 </text:p>
          <text:p text:style-name="al"> Slachten van dieren en bewerken van dierlijke producten of uitsnijden van vlees, vis of organen: niet opruimen gemorste en gelekte stoffen waardoor deze in het afvalwater terecht komen 250 Per constatering 1.500 </text:p>
          <text:p text:style-name="al"> Opslaan vaste mest: strijdige lozingsroute vrijkomende vloeistoffen 2.500 Per week 15.000 </text:p>
          <text:p text:style-name="al"> Opslaan van kuilvoer of vaste bijvoedermiddelen: strijdige lozingsroute vrijkomende vloeistoffen 2.500 Per week 15.000 </text:p>
          <text:p text:style-name="al"> Opslaan van kuilvoer of vaste bijvoedermiddelen: strijdige lozingsroute afvalwater bodembeschermende voorziening 2.500 Per week 15.000 </text:p>
          <text:p text:style-name="al"> Fokken, houden of trainen van landbouwhuisdieren, andere zoogdieren of vogels: strijdige lozingsroute 2.500 Per week 15.000 </text:p>
          <text:p text:style-name="al"> Fokken, houden of trainen van landbouwhuisdieren, andere zoogdieren of vogels: overschrijden emissie grenswaarde 1.500 Per week 9.000 </text:p>
          <text:p text:style-name="al"> Opslaan van gevaarlijke stoffen in verpakking:</text:p>
          <text:p text:style-name="al">Strijdige lozingsroute 2.500 Per week 15.000 </text:p>
          <text:p text:style-name="al"> Slagschaduw </text:p>
          <text:p text:style-name="al"> Opwekken van elektriciteit met een turbine: geen automatische stilstandvoorziening 2.000 Per week 12.000 </text:p>
          <text:p text:style-name="al"> Lichtschittering </text:p>
          <text:p text:style-name="al"> Opwekken van elektriciteit met een turbine: niet (zoveel mogelijk) beperken reflectie 2.000 Per week 12.000 </text:p>
          <text:p text:style-name="al"> Lucht/geur </text:p>
          <text:p text:style-name="al"> Bieden van parkeergelegenheid in een parkeergarage: strijdige aanzuigopeningen voor ventilatie 2.000 Per week 12.000 </text:p>
          <text:p text:style-name="al"> Bieden van parkeergelegenheid in een parkeergarage: strijdig uitblazen afgezogen lucht 2.500 Per week 15.000 </text:p>
          <text:p text:style-name="al"> Bieden van parkeergelegenheid in een parkeergarage: strijdige snelheid uitgeblazen lucht 1.500 Per week 9.000 </text:p>
          <text:p text:style-name="al"> Lucht </text:p>
          <text:p text:style-name="al"> Koudemiddelen: ontbreken logboek (of niet volledig) 750 Per week 4.500 </text:p>
          <text:p text:style-name="al"> Koudemiddelen: geen controle (lekkage) uitgevoerd 350 Per week 2.100 </text:p>
          <text:p text:style-name="al"> Koudemiddelen: geen lekdetectie aanwezig 1.000 Per week 6.000 </text:p>
          <text:p text:style-name="al"> Koudemiddelen: geen onderhoud 1.000 Per week 6.000 </text:p>
          <text:p text:style-name="al"> Koudemiddelen: geen periodieke inspectie 1.500 Per week 9.000 </text:p>
          <text:p text:style-name="al"> Koudemiddelen: niet voldoen aan voorschriften PGS13: overtreding “klein” 500 Per week 3.000 </text:p>
          <text:p text:style-name="al"> Koudemiddelen: niet voldoen aan voorschriften PGS13: overtreding “groot” (aanzienlijke nadelige gevolgen voor het milieu) 2.500 Per week 15.000 </text:p>
          <text:p text:style-name="al"> Stookinstallatie: overschrijden emissie grenswaarde 4.000 Per week 24.000 </text:p>
          <text:p text:style-name="al"> Stookinstallatie: geen (juiste) registratie bedrijfsuren 1.500 Per week 9.000 </text:p>
          <text:p text:style-name="al"> Stookinstallatie: niet voldoen aan meetplicht 1.500 Per week 9.000 </text:p>
          <text:p text:style-name="al"> Stookinstallatie: geen (SCIOS) keuring 1.500 Per week 9.000 </text:p>
          <text:p text:style-name="al"> Stookinstallatie: niet afgemeld (SCIOS) 1.500 Per week 9.000 </text:p>
          <text:p text:style-name="al"> Stookinstallatie: geen onderhoud/herstellen gebreken binnen 2 weken na keuring 1.000 Per week 6.000 </text:p>
          <text:p text:style-name="al"> Stookinstallatie: niet bewaren registratie, resultaten en overzichten 750 Per week 4.500 </text:p>
          <text:p text:style-name="al"> Tankstation: ontbreken dampretour 1.500 Per week 9.000 </text:p>
          <text:p text:style-name="al"> Tankstation: geen controle dampretour 750 Per week 4.500 </text:p>
          <text:p text:style-name="al"> Tankstation: ontbreken logboek (of niet volledig) 750 Per week 4.500 </text:p>
          <text:p text:style-name="al"> Externe veiligheid </text:p>
          <text:p text:style-name="al"> Opslagtank voor gassen: niet voldoen aan afstanden 1.000 Per week 6.000 </text:p>
          <text:p text:style-name="al"> Opslagtank voor gassen: niet voldoen aan PGS 19/PGS 9: overtreding “klein” 500 Per week 3.000 </text:p>
          <text:p text:style-name="al"> Opslagtank voor gassen: niet voldoen aan PGS 19/PGS 9: overtreding “groot” (aanzienlijke nadelige gevolgen voor het milieu) 2.500 Per week 15.000 </text:p>
          <text:p text:style-name="al"> Opslagtank voor gassen: strijdig vullen en drukvrij en gasvrij maken 1.000 Per constatering 6.000 </text:p>
          <text:p text:style-name="al"> Opslaan van gevaarlijke stoffen in verpakking: niet voldoen aan afstanden 1.000 Per week 6.000 </text:p>
          <text:p text:style-name="al"> Opslaan van gevaarlijke stoffen in verpakking: niet voldoen aan PGS 15/PGS 8: overtreding “klein” 500 Per week 3.000 </text:p>
          <text:p text:style-name="al"> Opslaan van gevaarlijke stoffen in verpakking: niet voldoen aan PGS 15/PGS 8: overtreding “groot” (aanzienlijke nadelige gevolgen voor het milieu) 2.500 Per week 15.000 </text:p>
          <text:p text:style-name="al"/>
          <text:p text:style-name="al"> Bodem/externe veiligheid </text:p>
          <text:p text:style-name="al"> Traditioneel schieten: niet opvangen alle afgeschoten kogels in een voorziening 2.000 Per week 12.000 </text:p>
          <text:p text:style-name="al"> Licht </text:p>
          <text:p text:style-name="al"> Bieden van gelegenheid voor het beoefenen van sport in de buitenlucht: verlichting niet (tijdig) uitgeschakeld 1.000 Per constatering 6.000 </text:p>
          <text:p text:style-name="al"> Overige overtredingen ten aanzien van Op, Bal, Bbl, Wm 500 – 1.500 Per constatering / per week 5.000 15.000 Modaliteit en bedrag hangt af van aard en ernst van de overtreding </text:p>
          <text:p text:style-name="al"/>
          <text:p text:style-name="al"/>
        </text:section>
        <text:section text:name="bijlage_id1-3-2-5" text:style-name="bijlage">
          <text:p text:style-name="bijlage_top"/>
          <text:p text:style-name="hoofdstuk_kop">Landelijke Handhavings- strategie Omgevings- recht (LHSO) 12 oktober 2022</text:p>
          <text:p text:style-name="al">Inhoud</text:p>
          <text:p text:style-name="al">1. Inleiding ........................................................................... 4</text:p>
          <text:p text:style-name="al">1.1 Aanleiding en achtergrond .......................................................... 4</text:p>
          <text:p text:style-name="al">1.2 Doelstelling en werkingssfeer ..................................................... 5</text:p>
          <text:p text:style-name="al">1.3 Opzet van dit document .............................................................. 6</text:p>
          <text:p text:style-name="al">2. Uitgangspunten en beginselen ....................................... 7</text:p>
          <text:p text:style-name="al">2.1 Uitgangspunten ........................................................................... 7</text:p>
          <text:p text:style-name="al">2.2 Beginselen .................................................................................. 8</text:p>
          <text:p text:style-name="al">3. Visie op een passende interventie.................................10</text:p>
          <text:p text:style-name="al">4. Stappenplan om te komen tot</text:p>
          <text:p text:style-name="al">een passende interventie ...............................................12</text:p>
          <text:p text:style-name="al">4.1 Stap 1: positionering van de bevindingen</text:p>
          <text:p text:style-name="al">in de basisinterventiematrix ....................................................... 13</text:p>
          <text:p text:style-name="al">4.2 Stap 2: bepalen van de verzwarende aspecten die aanleiding kunnen geven voor een ingrijpender herstelsanctie</text:p>
          <text:p text:style-name="al">of voor strafrechtelijk onderzoek of bestraffing ........................ 14</text:p>
          <text:p text:style-name="al">4.3 Stap 3: optreden aan de hand van de algemene</text:p>
          <text:p text:style-name="al">of domeinspecifieke interventiematrix ...................................... 15</text:p>
          <text:p text:style-name="al">4.4 Stap 4: bepalen of afstemmingsoverleg nodig is ....................... 17</text:p>
          <text:p text:style-name="al">4.5 Stap 5: vastlegging stappen en beslissingen .............................. 18</text:p>
          <text:p text:style-name="al">5. Randvoorwaarden voor werken</text:p>
          <text:p text:style-name="al">met de LHSO ................................................................. 19</text:p>
          <text:p text:style-name="al">HOOFDSTUK 1</text:p>
          <text:p text:style-name="al">Inleiding</text:p>
          <text:p text:style-name="al">1.1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text:p>
          <text:p text:style-name="al">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text:p>
          <text:p text:style-name="al">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text:p>
          <text:p text:style-name="al">is dan ook één van de instrumenten waarmee de overheid het bereiken en in stand houden van een veilige en gezonde</text:p>
          <text:p text:style-name="al">fysieke leefomgeving en een goede omgevingskwaliteit nastreeft. Handhaving is een essentieel element van de werking van de rechtsstaat.</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text:p>
          <text:p text:style-name="al">bestuurlijke organen en instanties enerzijds en het Openbaar Ministerie en andere strafrechtelijke instanties anderzijds.</text:p>
          <text:p text:style-name="al">Afstemming en samenwerking tussen bestuur en justitie zijn ook noodzakelijk omdat niet alleen via het strafrecht</text:p>
          <text:p text:style-name="al">(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text:p>
          <text:p text:style-name="al">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text:p>
          <text:p text:style-name="al">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text:p>
          <text:p text:style-name="al">bij voorkeur wordt er hier de LHSO voor gebruikt. Voor de omgevingsdiensten is het verplicht om, voor dit onderdeel, aan te sluiten bij de LHS en zijn opvolgers; nu dus de LHSO.1</text:p>
          <text:p text:style-name="al">1.2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text:p>
          <text:p text:style-name="al">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Brede toepasselijkheid; werkingssfeer ook naast de verplichte basistaken mogelijk</text:p>
          <text:p text:style-name="al">De LHSO heeft betrekking op de Omgevingswet en de daarop</text:p>
          <text:p text:style-name="al">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text:p>
          <text:p text:style-name="al">dus af van de mate waarin bestuursorganen de LHSO toepassen en in hun handhavingsbeleid overnemen.</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1 Op grond van de modelverordening uitvoering en handhaving van de VNG en het IPO. De link voor de omgevingsdiensten met de LHS en de LHSO staat beschreven in deel C (procescriteria), onder de 9b (de sanctiestrategie).</text:p>
          <text:p text:style-name="al">1.3 Opzet van dit document</text:p>
          <text:p text:style-name="al">Het grote bereik van de Omgevingswet brengt mee dat de LHSO een brede reikwijdte heeft. Er is daarom gekozen voor de volgende opzet. In hoofdstuk 2 worden de uitgangspunten en beginselen voor de handhaving van het omgevingsrecht</text:p>
          <text:p text:style-name="al">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text:p>
          <text:p text:style-name="al">en processtappen voor het werken met de LHSO gegeven. In aanvulling op de LHSO kunnen er handhavings- of sanctiestrategieën zijn voor specifieke deelterreinen van het</text:p>
          <text:p text:style-name="al">omgevingsrecht vergelijkbaar met de aanvulling voor Seveso- overtredingen (Brzo) uit 2012.</text:p>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2 vereisen voor het basistakenpakket een uniforme handhavingsstrategie op het niveau van de regio; door het overnemen van de landelijke handhavingsstrategie</text:p>
          <text:p text:style-name="al">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text:p>
          <text:p text:style-name="al">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text:p>
          <text:p text:style-name="al">opsporingsinstanties er meer mee zouden kunnen gaan werken.</text:p>
          <text:p text:style-name="al">Keuzemodules niet-basistakenpakket: keuzestrategieën</text:p>
          <text:p text:style-name="al">Vanwege de breedte van het omgevingsrecht is de</text:p>
          <text:p text:style-name="al">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Deze domeinspecifieke strategieën kan het bevoegd gezag (het</text:p>
          <text:p text:style-name="al">OM daaronder begrepen) naar keuze vaststellen, al dan niet aangepast aan de lokale situatie. Ook kan het bevoegd gezag ervoor kiezen samen met het vaststellingsbesluit LHSO of in een latere aanvulling daarop eigen lokale, bovenlokale</text:p>
          <text:p text:style-name="al">of regionale strategieën vast te stellen voor bepaalde deelterreinen naar keuze. De elektronische bekendmaking van zo’n besluit maakt deze beleidskeuze transparant.</text:p>
          <text:p text:style-name="al">2 In dit document wordt uitgegaan van de VTH Kwaliteitscriteria 2.2 uit 2019.</text:p>
          <text:p text:style-name="al">3 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text:p>
          <text:p text:style-name="al">basistaak waarvoor de specifieke deskundigheid is vereist die bij een klein aantal</text:p>
          <text:p text:style-name="al">(6) omgevingsdiensten is gebundeld. Er valt ook te denken aan modules voor andere taken dan de verplichte basistaken.</text:p>
          <text:p text:style-name="al">HOOFDSTUK 2</text:p>
          <text:p text:style-name="al">Uitgangspunten en beginselen</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2.1 Uitgangspunten</text:p>
          <text:p text:style-name="al">A. Veilige en gezonde fysieke leefomgeving. Handhaving door de overheid van het omgevingsrecht draagt bij aan het bereiken van de doelen van de Omgevingswet: duurzame ontwikkeling, bewoonbaarheid van het land en</text:p>
          <text:p text:style-name="al">de bescherming en verbetering van het leefmilieu. Ook handhaving is gericht op het bereiken en in stand houden van een veilige en gezonde fysieke leefomgeving, een goede</text:p>
          <text:p text:style-name="al">omgevingskwaliteit, ook vanwege de intrinsieke waarde van de natuur, en op het doelmatig beheren en ontwikkelen van de fysieke leefomgeving.</text:p>
          <text:p text:style-name="al">B. Vertrouwe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C. Integraal, risico gestuurd en effectgericht.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text:p>
          <text:p text:style-name="al">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D. Onafhankelijk en professioneel.</text:p>
          <text:p text:style-name="al">Het tot handhaving bevoegde gezag is sterk, slagkrachtig en onbevangen. Het heeft een onafhankelijke houding, is deskundig en professioneel, en handelt zonder vooringenomenheid. Handhavingsinstanties en hun medewerkers handelen consequent en vasthoudend op</text:p>
          <text:p text:style-name="al">basis van de geldende wet- en regelgeving en de landelijke handhavingsstrategie. Het belang van sterke, slagkrachtige en onafhankelijke handhaving is groot. De handhavingsinstanties zijn daarom robuust, hebben voldoende kritische massa</text:p>
          <text:p text:style-name="al">en beschikken over de benodigde professionele afstand tot het politiek-bestuurlijke gezag. Ook is het belangrijk dat er ruimte is voor medewerkers om hun professionele mening naar voren te brengen. Alle bevoegde bestuursorganen</text:p>
          <text:p text:style-name="al">en handhavingsorganisaties dragen hier aan bij. Indien en voor zover omgevingsdiensten met de uitvoering van</text:p>
          <text:p text:style-name="al">handhavingstaken op grond van de Omgevingswet zijn belast, verstrekken de bevoegde bestuursorganen deze diensten een duidelijke opdracht en een ruim mandaat om die opdracht op professionele wijze uit te kunnen voeren.</text:p>
          <text:p text:style-name="al">E. Loyale samenwerking.</text:p>
          <text:p text:style-name="al">Met het oog op effectieve handhaving werken de met handhaving belaste bestuurlijke, politiële en justitiële autoriteiten loyaal met elkaar samen, hebben ze regelmatig overleg en handelen ze op basis van vertrouwen en</text:p>
          <text:p text:style-name="al">respect. Ze wisselen waar mogelijk en noodzakelijk informatie met elkaar uit en delen kennis met elkaar. Ze stemmen hun handhavingsprogramma’s op elkaar af om planmatig effectief en integraal te handhaven en ze</text:p>
          <text:p text:style-name="al">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text:p>
          <text:p text:style-name="al">verordeningen en worden afgeleid uit de algemene verplichting tot loyale samenwerking bij handhaving. Ook de aangifteplicht uit artikel 162 Sv en de voorlegplicht bij bestuurlijke boetes</text:p>
          <text:p text:style-name="al">op grond van artikel 5:44 Awb zijn invulling van loyale samenwerking.</text:p>
          <text:p text:style-name="al">F. Adequate overlegstructuur.</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text:p>
          <text:p text:style-name="al">samenwerking tussen het bestuur en de politie en het openbaar ministerie loyaal en effectief gemaakt.</text:p>
          <text:p text:style-name="al">G. Dienstbaar.</text:p>
          <text:p text:style-name="al">Het tot handhaving bevoegde bestuurlijk gezag verwacht van zijn bestuurders en medewerkers dat zij handelen in het</text:p>
          <text:p text:style-name="al">algemeen belang en dat zij zich dienstbaar opstellen en rolvast zijn richting betrokken burgers en bedrijven, verzoekers om handhaving en overtreders.</text:p>
          <text:p text:style-name="al">H. Transparant.</text:p>
          <text:p text:style-name="al">Het tot handhaving bevoegde gezag is transparant over zijn afwegingen, beleid, prioriteiten, activiteiten en resultaten.</text:p>
          <text:p text:style-name="al">2.2 Beginselen</text:p>
          <text:p text:style-name="al">A. Handhaving van het omgevingsrecht is gelijkwaardig, doeltreffend, afschrikwekkend en evenredig om een goede naleving te bereiken. Het Unierecht normeert een steeds groter deel van het omgevingsrecht en in toenemend detail. Dat betekent dat</text:p>
          <text:p text:style-name="al">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B. Beginselplicht tot handhaving.</text:p>
          <text:p text:style-name="al">Gelet op het algemeen belang dat is gediend met handhaving, zal in geval van overtreding van een wettelijk voorschrift</text:p>
          <text:p text:style-name="al">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text:p>
          <text:p text:style-name="al">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text:p>
          <text:p text:style-name="al">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C. Gelijkheidsbeginsel</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text:p>
          <text:p text:style-name="al">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text:p>
          <text:p text:style-name="al">doen aan zowel de bestuursrechtelijke als de strafrechtelijke invulling van het gelijkheidsbeginsel met het oog op effectieve handhaving en naleving.</text:p>
          <text:p text:style-name="al">D. Verdedigingsbeginsel</text:p>
          <text:p text:style-name="al">De persoon of onderneming die als overtreder of als klager te maken krijgt met handhavend overheidsoptreden moet in de gelegenheid worden gesteld haar of zijn zienswijzen</text:p>
          <text:p text:style-name="al">kenbaar te maken, en daarvoor een redelijke termijn te krijgen. Bij bestuursrechtelijke handhaving heeft dit beginsel mede uitwerking gekregen in de hoorplicht van art. 4:7 en 4:8</text:p>
          <text:p text:style-name="al">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text:p>
          <text:p text:style-name="al">verdragsbepalingen (zoals artikel 6 EVRM) en in het Unierecht. In het strafrecht wordt de verdachte (onderneming) ook beschermd door zijn verdedigingsrechten.</text:p>
          <text:p text:style-name="al">E. Respect voor fundamentele rechten</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HOOFDSTUK 3</text:p>
          <text:p text:style-name="al">Visie op een passende interventie</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text:p>
          <text:p text:style-name="al">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text:p>
          <text:p text:style-name="al">tot naleving te bewegen dan wel om de norm te bevestigen (speciale en generale preventie).</text:p>
          <text:p text:style-name="al">Om in het omgevingsrecht tot een passende interventie te komen, zijn de volgende twee hoofdvragen leidend:</text:p>
          <text:p text:style-name="al">Inzake herstel</text:p>
          <text:p text:style-name="al">1a. Is herstel mogelijk? Zo ja, dan is in elk geval bestuursrechtelijk optreden aangewezen en is de vervolgvraag:</text:p>
          <text:p text:style-name="al">1b. Welke bestuursrechtelijke interventie is in dit geval het meest geschikt?</text:p>
          <text:p text:style-name="al">Inzake bestraffing</text:p>
          <text:p text:style-name="al">2a. Is er aanleiding voor bestraffing? Zo ja, dan is de vervolgvraag:</text:p>
          <text:p text:style-name="al">2b. Welke weg (bestuursrechtelijk of strafrechtelijk) is het meest passend?</text:p>
          <text:p text:style-name="al">Dit zijn twee vragen met gelijk belang. Positieve beantwoording van de één betekent niet dat beantwoording van de andere hoofdvraag achterwege zou moeten worden gelaten. De</text:p>
          <text:p text:style-name="al">vragen zijn nevengeschikt. Het zijn vragen die zowel door de bestuurlijke als door de strafrechtelijke handhavingspartners behoren te worden gesteld. In combinatie met het beginsel van loyale samenwerking betekent dit bijvoorbeeld ook</text:p>
          <text:p text:style-name="al">dat het Openbaar Ministerie zich dient af te vragen of er herstel mogelijk is met bevoegdheden van de bestuurlijke</text:p>
          <text:p text:style-name="al">handhavingspartners, en deze laatste partners of er bestraffende interventies kunnen zijn aangewezen waar het Openbaar Ministerie een taak heeft. Loyale samenwerking betekent</text:p>
          <text:p text:style-name="al">onder meer ook dat waar mogelijk tijdig informatie wordt gewisseld om het beantwoorden van deze hoofdvragen op het juiste moment mogelijk te maken voor de ander in de handhavingssamenwerking.</text:p>
          <text:p text:style-name="al">Ad 1a en 1b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text:p>
          <text:p text:style-name="al">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text:p>
          <text:p text:style-name="al">geval, zoals de aard en ernst van de overtreding, kenmerken van de overtreder en de omstandigheden waaronder de overtreding is gepleegd of ontstaan. De keuze vindt plaats aan de hand van het stappenplan en de interventiematrix uit hoofdstuk 4.</text:p>
          <text:p text:style-name="al">Ad 2a en 2b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text:p>
          <text:p text:style-name="al">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text:p>
          <text:p text:style-name="al">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text:p>
          <text:p text:style-name="al">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text:p>
          <text:p text:style-name="al">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HOOFDSTUK 4</text:p>
          <text:p text:style-name="al">Stappenplan om te komen tot een passende interventie</text:p>
          <text:p text:style-name="al">Dit hoofdstuk geeft een stappenplan voor het toepassen van de visie uit hoofdstuk 3. Startpunt van het stappenplan zijn de bevindingen van het toezicht (al dan niet na</text:p>
          <text:p text:style-name="al">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text:p>
          <text:p text:style-name="al">hierna weer te geven interventiematrix behoort, kan worden gekomen tot onderling afgestemd en effectief handelen van de handhavingspartners.4</text:p>
          <text:p text:style-name="al">Het stappenplan bestaat uit de volgende vijf stappen:</text:p>
          <text:p text:style-name="al">Stap 1: positionering van de bevindingen in de basisinterventiematrix.</text:p>
          <text:p text:style-name="al">Stap 2: bepalen van de verzwarende aspecten die aanleiding kunnen geven voor een ingrijpender herstelsanctie of voor strafrechtelijk onderzoek of bestraffing.</text:p>
          <text:p text:style-name="al">Stap 3: optreden aan de hand van de [algemene of domeinspecifieke] interventiematrix.</text:p>
          <text:p text:style-name="al">Stap 4: bepalen of afstemmingsoverleg nodig is</text:p>
          <text:p text:style-name="al">Stap 5: vastleggen stappen en beslissingen.</text:p>
          <text:p text:style-name="al">Het stappenplan wordt hieronder per stap toegelicht. Het begrip ‘handhaver’ ziet op iedere functionaris –</text:p>
          <text:p text:style-name="al">toezichthouder, opsporingsambtenaar, handhavingsjurist – die binnen de betrokken organisatie (een of meer onderdelen van) het stappenplan doorloopt.</text:p>
          <text:p text:style-name="al">4 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
          <text:p text:style-name="al">4.1 Stap 1: positionering van de bevindingen in de basisinterventiematrix</text:p>
          <text:p text:style-name="al">De handhaver5 bepaalt in welk segment van de in</text:p>
          <text:p text:style-name="al">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6</text:p>
          <text:p text:style-name="al">4. Aanzienlijk en/of onom- keerbaar</text:p>
          <text:p text:style-name="al">A4 B4</text:p>
          <text:p text:style-name="al">C4 D4 3. Van belang</text:p>
          <text:p text:style-name="al">A3 B3</text:p>
          <text:p text:style-name="al">C3 D3 2. Beperkt</text:p>
          <text:p text:style-name="al">A2 B2</text:p>
          <text:p text:style-name="al">C2 D2 1. Vrijwel nihil</text:p>
          <text:p text:style-name="al">A1 B1</text:p>
          <text:p text:style-name="al">C1 D1 [gevolgen ↑/ overtreder →]</text:p>
          <text:p text:style-name="al">A.</text:p>
          <text:p text:style-name="al">Goed- willend B. Onver- schillig</text:p>
          <text:p text:style-name="al">C.</text:p>
          <text:p text:style-name="al">Calcu- lerend D. Notoir/ crimineel</text:p>
          <text:p text:style-name="al">Figuur 1 Basisinterventiematrix voor het positioneren van de overtreding naar gevolgen en typering overtreder</text:p>
          <text:p text:style-name="al">Ad 1 Typering van de gevolgen voor de fysieke leefomgeving</text:p>
          <text:p text:style-name="al">De handhaver beoordeelt de gevolgen van de geconstateerde</text:p>
          <text:p text:style-name="al">overtreding voor de fysieke leefomgeving als:</text:p>
          <text:p text:style-name="al">1. (vrijwel) nihil; of</text:p>
          <text:p text:style-name="al">2. beperkt; of</text:p>
          <text:p text:style-name="al">3. van belang; of</text:p>
          <text:p text:style-name="al">4. aanzienlijk en/of onomkeerbaar.</text:p>
          <text:p text:style-name="al">Onder gevolgen worden ook dreigende gevolgen verstaan, dat wil zeggen als de overtreding (mogelijk) leidt tot (bij categorie 3 en 4: aanmerkelijke) nadelige gevolgen van belang (of het risico daarop) voor de fysieke leefomgeving, zoals hinder, schade</text:p>
          <text:p text:style-name="al">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text:p>
          <text:p text:style-name="al">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text:p>
          <text:p text:style-name="al">enige omvang die onomkeerbaar is, wordt in beginsel ingedeeld in categorie 4.</text:p>
          <text:p text:style-name="al">Voor specifieke domeinen of specifieke (bijvoorbeeld veelvoorkomende) overtredingen kan de kwalificatie van de gevolgen van een geconstateerde overtreding nader worden uitgewerkt om de handhavers houvast te bieden.</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Ad 2 Typering van (het gedrag van) de overtreder De handhaver typeert de overtreder aan de hand van zijn gedrag als:</text:p>
          <text:p text:style-name="al">A. Goedwillend (indien de overtreder proactief is, geneigd is om de regels te volgen en/of de overtreding het gevolg is van onbedoeld handelen); of</text:p>
          <text:p text:style-name="al">B. Neutraal/onverschillig (indien de overtreder passief of reactief is, een houding van ‘moet kunnen’ heeft en/of de bevinding en de gevolgen van zijn handelen hem koud laten); of</text:p>
          <text:p text:style-name="al">C. Calculerend/opportunistisch (indien de overtreder wist of moest weten wat de gevolgen van de bevinding zouden zijn en die op de koop toe neemt, alleen tot</text:p>
          <text:p text:style-name="al">normconform gedrag overgaat indien de toezichthouder daar uitdrukkelijk op wijst (of daarvoor een sanctie laat opleggen of oplegt), bewust risico(’s) op overtreding neemt); of</text:p>
          <text:p text:style-name="al">D. Notoir/crimineel (indien de overtreder bewust en structureel de regels overtreedt, controle bewust belemmert, criminele activiteiten ontplooit en/of deel uitmaakt van een criminele organisatie, sprake is van fraude, oplichting of witwassen).</text:p>
          <text:p text:style-name="al">5 Afhankelijk van de organisatie of het complexe karakter van de betrokken kwestie kan dit positioneren door twee (of meer) handhavers plaatsvinden.</text:p>
          <text:p text:style-name="al">6 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4.2 Stap 2: bepalen van de verzwarende aspecten die aanleiding kunnen geven voor een ingrijpender herstelsanctie of voor strafrechtelijk onderzoek of bestraffing</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text:p>
          <text:p text:style-name="al">-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text:p>
          <text:p text:style-name="al">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text:p>
          <text:p text:style-name="al">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De volgende aspecten worden in elk geval meegewogen bij de keuze voor strafrechtelijke bestraffing:</text:p>
          <text:p text:style-name="al">A. Onomkeerbare gevolgen/geen herstelsanctie mogelijk:</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B. Recidive: de normadressaat was al eerder in de fout gegaan en eerdere herstelsancties en/of een bestuurlijke boete hadden een onvoldoende preventief effect. Omdat het hier een beleidsmatige afweging betreft, zijn (algemene of</text:p>
          <text:p text:style-name="al">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7 Dit neemt uiteraard niet weg dat van de overheid kan worden verwacht dat burgers en bedrijven goed worden voorgelicht over nieuwe regels en wijzigingen van regels. Goede voorlichting en transparantie draagt bij aan grotere naleving.</text:p>
          <text:p text:style-name="al">C. Verkregen financieel voordeel (winst of besparing):</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D. Combinatie met andere relevante strafbare feite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text:p>
          <text:p text:style-name="al">belangrijke indicator is ook het vermoeden van het bestaan van een criminele organisatie.</text:p>
          <text:p text:style-name="al">E. Medewerking van malafide deskundigen (“facilitators”):</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text:p>
          <text:p text:style-name="al">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F. 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G. Normbevestiging: het strafrecht is het meest indringende corrigerende systeem. Juist door zijn expressieve kracht is het bij uitstek geschikt om het belang van regels en de ernst van niet-naleving te agenderen bij politiek, publiek</text:p>
          <text:p text:style-name="al">en branche.</text:p>
          <text:p text:style-name="al">In aanvulling op deze algemene verzwarende aspecten kunnen per domein domeinspecifieke verzwarende aspecten worden geformuleerd.</text:p>
          <text:p text:style-name="al">4.3 Stap 3: optreden aan de hand van de algemene of domeinspecifieke interventiematrix</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text:p>
          <text:p text:style-name="al">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p text:style-name="al">1. De handhaver kijkt naar de interventies in het segment van de toepasselijke interventiematrix waarin hij de bevinding eerder met behulp van stap 1 (paragraaf 4.1) in de basisinterventiematrix heeft gepositioneerd.</text:p>
          <text:p text:style-name="al">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3. De handhaver zet de betreffende (combinatie van) interventie(s) in totdat sprake is van naleving. Als naleving binnen de door de handhaver bepaalde termijn uitblijft, pakt de handhaver direct door via het inzetten van een zwaardere (combinatie van) interventie(s).</text:p>
          <text:p text:style-name="al">8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
          <text:p text:style-name="al">De (mogelijke) gevolgen: Interventiematrix 4. Aanzienlijk en/of onomkeerbaar Strafrecht BSB (indien mogelijk)/PV Strafrecht BSB (indien mogelijk)/PV Strafrecht BSB (indien mogelijk)/PV/ nader strafr. onderzoek Strafrecht PV/nader strafr. onderzoek Bestuursrecht bestraffend Bestuurlijke boete (indien mogelijk) Bestuursrecht bestraffend Bestuurlijke boete (indien mogelijk) Bestuursrecht bestraffend Bestuurlijke boete (indien mogelijk) Bestuursrecht ingrijpend Exploitatieverbod/sluiting Schorsen/intrekken vergunning, erkenning of certificaat Bestuursrecht ingrijpend Exploitatieverbod/sluiting Schorsen/intrekken vergunning, erkenning of certificaat Bestuursrecht herstellend LOD/LOB (incl. tijdelijk stilleggen) Verscherpt toezicht Bestuursrecht herstellend LOD/LOB (incl. tijdelijk stilleggen) Verscherpt toezicht Bestuursrecht herstellend LOD/LOB (incl. tijdelijk stilleggen) Bestuursrecht herstellend LOD/LOB (incl. tijdelijk stilleggen) 3. Van belang Strafrecht BSB (indien mogelijk)/PV Strafrecht BSB (indien mogelijk)/PV Strafrecht BSB (indien mogelijk)/PV/ nader strafr. onderzoek Strafrecht PV/nader strafr. onderzoek Bestuursrecht bestraffend Bestuurlijke boete (indien mogelijk) Bestuursrecht bestraffend Bestuurlijke boete (indien mogelijk) Bestuursrecht bestraffend Bestuurlijke boete (indien mogelijk) Bestuursrecht bestraffend Bestuurlijke boete (indien mogelijk) Bestuursrecht ingrijpend Exploitatieverbod/sluiting Schorsen/intrekken vergunning, erkenning of certificaat Bestuursrecht herstellend Bestuurlijk gesprek/ waarschuwing Bestuursrecht herstellend LOD/LOB (incl. tijdelijk stilleggen). Verscherpt toezicht Bestuursrecht herstellend LOD/LOB (incl. tijdelijk stilleggen). Verscherpt toezicht Bestuursrecht herstellend LOD/LOB (incl. tijdelijk stilleggen) 2. Beperkt Strafrecht BSB (indien mogelijk)/PV Strafrecht BSB (indien mogelijk)/PV Strafrecht PV Bestuursrecht bestraffend Bestuurlijke boete (indien mogelijk) Bestuursrecht bestraffend Bestuurlijke boete (indien mogelijk) Bestuursrecht herstellend Aanspreken/informeren Bestuursrecht herstellend Bestuurlijk gesprek/ waarschuwing Bestuursrecht herstellend LOD/LOB (incl. tijdelijk stilleggen). Verscherpt toezicht Bestuursrecht herstellend LOD/LOB (incl. tijdelijk stilleggen) 1. Vrijwel nihil Strafrecht BSB (indien mogelijk)/PV Strafrecht PV Bestuursrecht bestraffend Bestuurlijke boete (indien mogelijk) Bestuursrecht bestraffend Bestuurlijke boete (indien mogelijk) Bestuursrecht herstellend Aanspreken/informeren Bestuursrecht herstellend Aanspreken/informeren Bestuursrecht herstellend Bestuurlijk gesprek/ waarschuwing Bestuursrecht herstellend Bestuurlijk gesprek/ waarschuwing Het gedrag van de overtreder is:</text:p>
          <text:p text:style-name="al">A. Goedwillend, proactief (dwz beëindigt overtreding eigener beweging)</text:p>
          <text:p text:style-name="al">B. Onverschillig</text:p>
          <text:p text:style-name="al">C. Calculerend</text:p>
          <text:p text:style-name="al">D. Notoir/crimineel</text:p>
          <text:p text:style-name="al">In aanvulling op de LHSO kunnen er handhavings- of sanctiestrategieën zijn voor specifieke deelterreinen van het omgevingsrecht vergelijkbaar met de aanvulling voor Seveso-overtredingen (Brzo) uit 2012.</text:p>
          <text:p text:style-name="al">Maatvoering (termijnen)</text:p>
          <text:p text:style-name="al">In algemene zin geldt voor het stellen van termijnen het volgende:</text:p>
          <text:p text:style-name="al">• Gedragsvoorschriften dienen direct in acht te worden genomen. Hiervoor moet geen of hooguit een zeer korte termijn te worden gesteld om de overtreding te beëindigen en/of herhaling ervan te voorkomen.</text:p>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4.4 Stap 4: bepalen of afstemmingsoverleg nodig is</text:p>
          <text:p text:style-name="al">Indien er aan de hand van stap 1 en stap 2 wordt vastgesteld dat er aanleiding is voor bestraffing, beziet de handhaver</text:p>
          <text:p text:style-name="al">bij stap 3 of er overleg met andere handhavende instanties is afgesproken of om andere redenen nodig is. Indien er is</text:p>
          <text:p text:style-name="al">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text:p>
          <text:p text:style-name="al">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p text:style-name="al">• Het toezicht wordt bewust onmogelijk gemaakt, bijvoorbeeld door het onterecht weigeren van toegang, intimidatie, geweldsdreiging, fraude, vernietiging van bewijs en/of poging tot omkoping.</text:p>
          <text:p text:style-name="al">• De toezichthouder constateert dat er opzettelijk mensen in gevaar worden gebracht, door onder andere sabotage, vernieling of het bewust verstrekken van verkeerde informatie.</text:p>
          <text:p text:style-name="al">Bij deze vormen van niet-medewerking aan het toezicht wordt tevens bestuursrechtelijk opgetreden met het opleggen van een last onder dwangsom of een last onder bestuursdwang (artikel 5:20, derde lid, en 5:32 Awb).</text:p>
          <text:p text:style-name="al">4.5 Stap 5: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text:p>
          <text:p text:style-name="al">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text:p>
          <text:p text:style-name="al">is ingebouwd.</text:p>
          <text:p text:style-name="al">HOOFDSTUK 5</text:p>
          <text:p text:style-name="al">Randvoorwaarden voor werken met de LHSO</text:p>
          <text:p text:style-name="al">Eventuele vaststelling en bekendmaking als beleid(sregel)</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text:p>
          <text:p text:style-name="al">beleidsregel moeten worden vastgesteld die elektronisch wordt bekendgemaakt. Het model-vaststellingsbesluit gaat uit van deze mogelijkheid.</text:p>
          <text:p text:style-name="al">Overlegstructuur</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94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4:83 van de Algemene wet bestuursrecht]|[1.0:c:BWBR0005537&amp;artikel=4%3A83&amp;g=2025-02-04</meta:user-defined>
    <meta:user-defined meta:name="DC.source">artikel 4:81, eerste lid, van de Algemene wet bestuursrecht]|[1.0:c:BWBR0005537&amp;artikel=4%3A81&amp;lid=1&amp;g=2025-02-04</meta:user-defined>
    <meta:user-defined meta:name="DC.source">artikel 1:3, vierde lid, van de Algemene wet bestuursrecht]|[1.0:c:BWBR0005537&amp;artikel=1%3A3&amp;lid=4&amp;g=2025-02-04</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13.5 van het Omgevingsbesluit]|[1.0:c:BWBR0041278&amp;artikel=13.5&amp;g=2025-01-01</meta:user-defined>
    <meta:user-defined meta:name="DCTERMS.alternative">Landelijke Handhavingsstrategie Eindhoven</meta:user-defined>
    <dc:language>nl</dc:language>
    <meta:user-defined meta:name="OVERHEIDop.locatietype/OVERHEIDop.gebiedsmarkering">Gemeente</meta:user-defined>
    <meta:user-defined meta:name="DC.title">Besluit van het college van burgemeester en wethouders van de gemeente Eindhoven tot vaststelling van de beleidsregel voor de uitvoering van beleidsregel Landelijke Handhavingsstrategie Omgevingsrecht van de gemeente Eindhoven</meta:user-defined>
    <meta:user-defined meta:name="DCTERMS.W3CDTF/DCTERMS.available">2025-03-14</meta:user-defined>
    <meta:user-defined meta:name="DCTERMS.W3CDTF/OVERHEIDop.jaargang">2025</meta:user-defined>
    <meta:user-defined meta:name="OVERHEIDop.publicationIssue">109459</meta:user-defined>
    <meta:user-defined meta:name="OVERHEIDop.betreftRegeling">CVDR736676_1</meta:user-defined>
    <meta:user-defined meta:name="xs:date/OVERHEIDop.startdatum">2025-03-14</meta:user-defined>
    <meta:user-defined meta:name="OVERHEIDop.GmbID/DC.identifier">gmb-2025-109459</meta:user-defined>
    <meta:user-defined meta:name="OVERHEIDop.versieInformatie"/>
  </office:meta>
</office:document-meta>
</file>