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loosterstraat, 5408 B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9-01-2025 ingediende aanvraag omgevingsvergunning op locatie Kloosterstraat,  5408 BA Volkel is ingetrokken.</text:p>
            <text:p text:style-name="last-al">De zaak is geregistreerd onder zaaknummer <text:span text:style-name="nadrukvet">8027-2025</text:span> en heeft de omschrijving "kappen van 1 Fraxinus en 1 Prunu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4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0272025</meta:user-defined>
    <meta:user-defined meta:name="DCTERMS.abstract">kappen van 1 Fraxinus en 1 Prun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Kloosterstraat, 5408 BA Volk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53</meta:user-defined>
    <meta:user-defined meta:name="OVERHEIDop.GmbID/DC.identifier">gmb-2025-109453</meta:user-defined>
    <meta:user-defined meta:name="OVERHEIDop.versieInformatie"/>
  </office:meta>
</office:document-meta>
</file>