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weg 105, 1906AJ Limmen, het vergroten van meerdere winkelpanden, datum ontvangst 11 maart 2025 (Z2025-00001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945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94</meta:user-defined>
    <meta:user-defined meta:name="DCTERMS.abstract">Dusseldorperweg 105, 1906AJ Limmen, het vergroten van meerdere winkelpanden, datum ontvangst 11 maart 2025 (Z2025-00001894)</meta:user-defined>
    <dc:language>nl</dc:language>
    <meta:user-defined meta:name="OVERHEIDop.locatietype/OVERHEIDop.gebiedsmarkering">Vlak</meta:user-defined>
    <meta:user-defined meta:name="DC.title">Gemeente Castricum, ontvangen aanvraag omgevingsvergunning, Dusseldorperweg 105, 1906AJ Limmen, het vergroten van meerdere winkelpanden, datum ontvangst 11 maart 2025 (Z2025-00001894)</meta:user-defined>
    <meta:user-defined meta:name="DCTERMS.W3CDTF/DCTERMS.available">2025-03-14</meta:user-defined>
    <meta:user-defined meta:name="DCTERMS.W3CDTF/OVERHEIDop.jaargang">2025</meta:user-defined>
    <meta:user-defined meta:name="OVERHEIDop.publicationIssue">109452</meta:user-defined>
    <meta:user-defined meta:name="OVERHEIDop.GmbID/DC.identifier">gmb-2025-109452</meta:user-defined>
    <meta:user-defined meta:name="OVERHEIDop.versieInformatie"/>
  </office:meta>
</office:document-meta>
</file>