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Addendum Vrijwillige Programma Asbestbodemsanering Gemeente Borne</text:p>
      <text:section text:name="regeling_id1-3-2" text:style-name="regeling">
        <text:section text:name="aanhef_id1-3-2-1" text:style-name="aanhef">
          <text:section text:name="preambule_id1-3-2-1-1" text:style-name="preambule">
            <text:p text:style-name="al">
            <text:span text:style-name="nadrukvet">Project Asbestbodemsaneringsopgave</text:span>
          </text:p>
            <text:p text:style-name="al">
            <text:span text:style-name="nadrukvet">2024-2030</text:span>
          </text:p>
            <text:p text:style-name="al"/>
            <text:p text:style-name="al">
            <text:span text:style-name="nadrukvet">Versie 2.0</text:span>
          </text:p>
            <text:p text:style-name="al">
            <text:span text:style-name="nadrukvet">Datum 9-11-2023</text:span>
          </text:p>
            <text:p text:style-name="al"/>
            <text:p text:style-name="al">
            <text:span text:style-name="nadrukvet">Addendum Versie 1.1</text:span>
          </text:p>
            <text:p text:style-name="al">
            <text:span text:style-name="nadrukvet">Datum 27-11-2024</text:span>
          </text:p>
            <text:p text:style-name="al"/>
            <text:p text:style-name="al">Vastgesteld door het college van B&amp;W </text:p>
            <text:p text:style-name="al">d.d. 21 Januari 202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ddendum</text:span>
          </text:p>
            <text:p text:style-name="al">Ten aanzien van het eerder vastgestelde vrijwillig programma blijkt een aanpassing van het programma noodzakelijk. In de loop van het jaar is besloten om particuliere locaties buiten de bebouwde kernen te stimuleren om een bodemonderzoek in tuinen uit te voeren. Dit betreft een addendum op het Vrijwillig Programma Asbestbodemsanering versie 2.0 zoals vastgesteld door burgemeester en wethouders Gemeente Borne in de vergadering van 16 januari 2024 met nummer 24int00193</text:p>
            <text:p text:style-name="al"/>
            <text:p text:style-name="al">
            <text:span text:style-name="nadrukvet">Wijziging</text:span>
          </text:p>
            <text:p text:style-name="al">Paragraaf 2.3 uit het vrijwillig programma wordt integraal vervangen door onderstaande aangevulde tekst:</text:p>
            <text:p text:style-name="al"/>
            <text:p text:style-name="al">Wie de onderzoekskosten draagt, is afhankelijk van de aanleiding voor het onderzoek. Vindt het onderzoek plaats in het kader van:</text:p>
            <text:list text:style-name="id1-3-2-2-1-9">
              <text:list-item text:style-override="id1-3-2-2-1-9-1">
                <text:number>1.</text:number>
                <text:p text:style-name="al">het collectieve belang om onaanvaardbare humane risico’s weg te nemen bij bodemgevoelige openbare locaties, zoals bedoeld in paragraaf 1.5 lid 1a en b, dan wordt door projectbureau BAS het initiatief genomen tot onderzoek. In dat geval zijn de volledige onderzoekskosten voor het projectbureau BAS;</text:p>
              </text:list-item>
              <text:list-item text:style-override="id1-3-2-2-1-9-2">
                <text:number>2.</text:number>
                <text:p text:style-name="al">een ontwikkeling en kan de ontwikkeling gecombineerd worden met een aanpak van asbest in de bodem, dan is er sprake van een koppellocatie en zijn de onderzoekskosten voor de initiatiefnemer van de ontwikkeling. Hierbij kan de initiatiefnemer een gemeente, een particulier of een ondernemer zijn. De aanpak van asbest in de bodem vindt gecombineerd en integraal plaats;</text:p>
              </text:list-item>
              <text:list-item text:style-override="id1-3-2-2-1-9-3">
                <text:number>3.</text:number>
                <text:p text:style-name="al">de verificatie van verkregen onderzoeksresultaten of ter nadere afperking van het te saneren gebied of ter ondersteuning van te formuleren beleid of om een innovatieve (sanerings)aanpak mogelijk te maken, dan zijn de onderzoekskosten voor het projectbureau BAS. In de overige gevallen dient de eigenaar/initiatiefnemer zelf een kwalitatief afdoende bodemonderzoek te bekostigen;</text:p>
              </text:list-item>
              <text:list-item text:style-override="id1-3-2-2-1-9-4">
                <text:number>4.</text:number>
                <text:p text:style-name="al">aanmeldingen van particulieren met tuinen binnen de bebouwde kom (grenzen conform de actuele wegenlegger van de Wegenverkeerswet) die voldoen aan de criteria voor gevoelige locaties, dan worden deze losse aanmeldingen door projectbureau BAS geclusterd en voor rekening van BAS onderzocht. Tenzij de aangemelde percelen onderdeel uitmaken van de in paragraaf 1.5 lid 1b bedoelde wijken, waarvan de (voormalige) eigenaren de mogelijkheid hebben gehad deel te nemen en daarvan geen gebruik hebben gemaakt, dan vervalt het recht op kosteloos bodemonderzoek naar asbest op dat perceel. Bijkomende voorwaarde is wel dat zij een woning met tuin in de bebouwde kom hebben die gebouwd is in de jaren 1955 tot en met 1993. </text:p>
              </text:list-item>
              <text:list-item text:style-override="id1-3-2-2-1-9-5">
                <text:number>5.</text:number>
                <text:p text:style-name="al">aanmelding van tuinen bij een woning buiten de bebouwde kom waarbij de particuliere eigenaren asbest in de bodem verwachten en de aanwezigheid van asbest in de bodem niet bekend was bij de aankoop van het perceel. De tuin moet ook tuin blijven en er moet geen sprake zijn van herontwikkeling of opbrengst genererende bedrijfsactiviteiten. In dat geval wordt een overeenkomst afgesloten met de particuliere eigenaar. De eigenaar betaalt een vergoeding voor het bodemonderzoek van € 1.500 + € 315 aan btw. Via projectbureau BAS wordt het asbestbodemonderzoek in opdracht gegeven aan een gecontracteerde leverancier conform de gewenste inspanning van het projectbureau.</text:p>
              </text:list-item>
            </text:list>
            <text:p text:style-name="al">Voor de aanmelding van tuinen zoals bedoeld onder lid 4 en 5 van deze paragraaf is een stroomschema op de site van BAS <text:a xlink:href="https://www.bodemasbestsanering.nl/bodemonderzoek-via-BAS/" xlink:type="simple"><text:span text:style-name="nadrukondlijn">https://www.bodemasbestsanering.nl/bodemonderzoek-via-BAS/</text:span></text:a> beschikbaar.</text:p>
            <text:p text:style-name="al"/>
            <text:p text:style-name="al">Voor de percelen in de onder paragraaf 1.5 lid 1b bedoelde wijken, waarvan de (voormalige) eigenaren de mogelijkheid hebben gehad deel te nemen en daarvan geen gebruik hebben gemaakt, vervalt het recht op kosteloos bodemonderzoek naar asbest op dat perceel.</text:p>
            <text:p text:style-name="al">Deelname aan kosteloze sanering is in dat geval nog wel mogelijk mits:</text:p>
            <text:list text:style-name="id1-3-2-2-1-14">
              <text:list-item text:style-override="id1-3-2-2-1-14-1">
                <text:number>•</text:number>
                <text:p text:style-name="al">de eigenaar/initiatiefnemer zelf een kwalitatief afdoende bodemonderzoek aanlevert;</text:p>
              </text:list-item>
              <text:list-item text:style-override="id1-3-2-2-1-14-2">
                <text:number>•</text:number>
                <text:p text:style-name="al">het een onschuldig eigenaar betreft blijkens het koopcontract;</text:p>
              </text:list-item>
              <text:list-item text:style-override="id1-3-2-2-1-14-3">
                <text:number>•</text:number>
                <text:p text:style-name="al">er nog voldoende budget bij BAS beschikbaar is.</text:p>
              </text:list-item>
            </text:list>
            <text:p text:style-name="al">Dit doet recht aan de intentie om de verantwoordelijkheid op enig moment over te dragen aan de eigen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45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5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5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DC.source">Onbekend</meta:user-defined>
    <meta:user-defined meta:name="DCTERMS.alternative">Vrijwillig programma asbestsanering 2.0 gemeente Borne 2024</meta:user-defined>
    <dc:language>nl</dc:language>
    <meta:user-defined meta:name="OVERHEIDop.locatietype/OVERHEIDop.gebiedsmarkering">Gemeente</meta:user-defined>
    <meta:user-defined meta:name="DC.title">Vrijwillig programma asbestsanering 2.0 gemeente Borne 2024</meta:user-defined>
    <meta:user-defined meta:name="DCTERMS.W3CDTF/DCTERMS.available">2025-03-19</meta:user-defined>
    <meta:user-defined meta:name="DCTERMS.W3CDTF/OVERHEIDop.jaargang">2025</meta:user-defined>
    <meta:user-defined meta:name="OVERHEIDop.publicationIssue">109451</meta:user-defined>
    <meta:user-defined meta:name="OVERHEIDop.betreftRegeling">CVDR716278_2</meta:user-defined>
    <meta:user-defined meta:name="xs:date/OVERHEIDop.startdatum">2025-03-20</meta:user-defined>
    <meta:user-defined meta:name="OVERHEIDop.GmbID/DC.identifier">gmb-2025-109451</meta:user-defined>
    <meta:user-defined meta:name="OVERHEIDop.versieInformatie"/>
  </office:meta>
</office:document-meta>
</file>