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tussen bestaande bedrijfspanden aan de tussen Zuiderkruisweg 1 en 4 in Leeuwarden (OV-2025-0280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tussen bestaande bedrijfspanden aan de tussen Zuiderkruisweg 1 en 4 in Leeuwarden. Bij ons geregistreerd onder kenmerk: OV-2025-0280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5. De gemeente Leeuwarden neemt daarover waarschijnlijk voor 0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4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91</meta:user-defined>
    <dc:language>nl</dc:language>
    <meta:user-defined meta:name="OVERHEIDop.locatietype/OVERHEIDop.gebiedsmarkering">Vlak</meta:user-defined>
    <meta:user-defined meta:name="DC.title">Aanvraag omgevingsvergunning voor het bouwen tussen bestaande bedrijfspanden aan de tussen Zuiderkruisweg 1 en 4 in Leeuwarden (OV-2025-028091)</meta:user-defined>
    <meta:user-defined meta:name="DCTERMS.W3CDTF/DCTERMS.available">2025-03-14</meta:user-defined>
    <meta:user-defined meta:name="DCTERMS.W3CDTF/OVERHEIDop.jaargang">2025</meta:user-defined>
    <meta:user-defined meta:name="OVERHEIDop.publicationIssue">109450</meta:user-defined>
    <meta:user-defined meta:name="OVERHEIDop.GmbID/DC.identifier">gmb-2025-109450</meta:user-defined>
    <meta:user-defined meta:name="OVERHEIDop.versieInformatie"/>
  </office:meta>
</office:document-meta>
</file>