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llameer 65, 3446 J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llameer 65, 3446 J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944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4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4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888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 (Kallameer 65, 3446 JH Woerden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48</meta:user-defined>
    <meta:user-defined meta:name="OVERHEIDop.GmbID/DC.identifier">gmb-2025-109448</meta:user-defined>
    <meta:user-defined meta:name="OVERHEIDop.versieInformatie"/>
  </office:meta>
</office:document-meta>
</file>