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ssaulaan 6 en 8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maart 2025 heeft de gemeente een aanvraag ontvangen voor het gewijzigd uitvoeren van de verleende vergunning  Z2024-00000959 op locatie Nassaulaan 6 en 8 in Bussum. De aanvraag is geregistreerd onder zaaknummer Z2025-0000041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9446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44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44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13</meta:user-defined>
    <meta:user-defined meta:name="DCTERMS.abstract">Betreft: Aanvraag op locatie Nassaulaan 6 en 8 in Buss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assaulaan 6 en 8 in Bussum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446</meta:user-defined>
    <meta:user-defined meta:name="OVERHEIDop.GmbID/DC.identifier">gmb-2025-109446</meta:user-defined>
    <meta:user-defined meta:name="OVERHEIDop.versieInformatie"/>
  </office:meta>
</office:document-meta>
</file>